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1.7917in" fo:margin-left="-0.075in" fo:margin-top="0in" fo:margin-bottom="0in" table:align="left" style:writing-mode="lr-tb"/>
    </style:style>
    <style:style style:name="Table1.A" style:family="table-column">
      <style:table-column-properties style:column-width="1.7917in"/>
    </style:style>
    <style:style style:name="Table1.1" style:family="table-row">
      <style:table-row-properties fo:keep-together="auto"/>
    </style:style>
    <style:style style:name="Table1.A1" style:family="table-cell">
      <style:table-cell-properties fo:padding="0.0694in" fo:border="none" style:writing-mode="lr-tb"/>
    </style:style>
    <style:style style:name="Table1.A2" style:family="table-cell">
      <style:table-cell-properties fo:padding-left="0.1111in" fo:padding-right="0.1111in" fo:padding-top="0in" fo:padding-bottom="0in" fo:border="none" style:writing-mode="lr-tb"/>
    </style:style>
    <style:style style:name="Table1.A3" style:family="table-cell">
      <style:table-cell-properties fo:padding-left="0.1111in" fo:padding-right="0.1111in" fo:padding-top="0in" fo:padding-bottom="0in" fo:border-left="none" fo:border-right="0.75pt solid #eeeeee" fo:border-top="none" fo:border-bottom="none" style:writing-mode="lr-tb"/>
    </style:style>
    <style:style style:name="Table2" style:family="table">
      <style:table-properties style:width="6.2701in" fo:margin-left="-0.0813in" fo:margin-top="0in" fo:margin-bottom="0in" table:align="left" style:writing-mode="lr-tb"/>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Table3" style:family="table">
      <style:table-properties style:width="6.2701in" fo:margin-left="-0.0813in" fo:margin-top="0in" fo:margin-bottom="0in" table:align="left" style:writing-mode="lr-tb"/>
    </style:style>
    <style:style style:name="Table3.A" style:family="table-column">
      <style:table-column-properties style:column-width="3.1347in"/>
    </style:style>
    <style:style style:name="Table3.1" style:family="table-row">
      <style:table-row-properties fo:keep-together="auto"/>
    </style:style>
    <style:style style:name="Table3.A1" style:family="table-cell">
      <style:table-cell-properties fo:padding="0.0694in" fo:border="1pt solid #000001" style:writing-mode="lr-tb"/>
    </style:style>
    <style:style style:name="Table4" style:family="table">
      <style:table-properties style:width="6.2701in" fo:margin-left="-0.0813in" fo:margin-top="0in" fo:margin-bottom="0in" table:align="left" style:writing-mode="lr-tb"/>
    </style:style>
    <style:style style:name="Table4.A" style:family="table-column">
      <style:table-column-properties style:column-width="3.1347in"/>
    </style:style>
    <style:style style:name="Table4.1" style:family="table-row">
      <style:table-row-properties fo:keep-together="auto"/>
    </style:style>
    <style:style style:name="Table4.A1" style:family="table-cell">
      <style:table-cell-properties fo:padding="0.0694in" fo:border="1pt solid #000001" style:writing-mode="lr-tb"/>
    </style:style>
    <style:style style:name="Table5" style:family="table">
      <style:table-properties style:width="6.2701in" fo:margin-left="-0.0813in" fo:margin-top="0in" fo:margin-bottom="0in" table:align="left" style:writing-mode="lr-tb"/>
    </style:style>
    <style:style style:name="Table5.A" style:family="table-column">
      <style:table-column-properties style:column-width="2.1035in"/>
    </style:style>
    <style:style style:name="Table5.B" style:family="table-column">
      <style:table-column-properties style:column-width="3.2708in"/>
    </style:style>
    <style:style style:name="Table5.C" style:family="table-column">
      <style:table-column-properties style:column-width="0.8958in"/>
    </style:style>
    <style:style style:name="Table5.1" style:family="table-row">
      <style:table-row-properties fo:keep-together="auto"/>
    </style:style>
    <style:style style:name="Table5.A1" style:family="table-cell">
      <style:table-cell-properties fo:padding="0.0694in" fo:border="1pt solid #000001" style:writing-mode="lr-tb"/>
    </style:style>
    <style:style style:name="Table6" style:family="table">
      <style:table-properties style:width="6.2604in" fo:margin-left="-0.075in" fo:margin-top="0in" fo:margin-bottom="0in" table:align="left" style:writing-mode="lr-tb"/>
    </style:style>
    <style:style style:name="Table6.A" style:family="table-column">
      <style:table-column-properties style:column-width="6.2604in"/>
    </style:style>
    <style:style style:name="Table6.1" style:family="table-row">
      <style:table-row-properties fo:keep-together="auto"/>
    </style:style>
    <style:style style:name="Table6.A1" style:family="table-cell">
      <style:table-cell-properties fo:padding="0.0694in" fo:border="0.75pt solid #000001" style:writing-mode="lr-tb"/>
    </style:style>
    <style:style style:name="Table7" style:family="table">
      <style:table-properties style:width="2.8125in" fo:margin-left="-0.075in" fo:margin-top="0in" fo:margin-bottom="0in" table:align="left" style:writing-mode="lr-tb"/>
    </style:style>
    <style:style style:name="Table7.A" style:family="table-column">
      <style:table-column-properties style:column-width="0.5208in"/>
    </style:style>
    <style:style style:name="Table7.B" style:family="table-column">
      <style:table-column-properties style:column-width="2.291in"/>
    </style:style>
    <style:style style:name="Table7.1" style:family="table-row">
      <style:table-row-properties fo:keep-together="auto"/>
    </style:style>
    <style:style style:name="Table7.A1" style:family="table-cell">
      <style:table-cell-properties fo:padding-left="0.1111in" fo:padding-right="0.1111in" fo:padding-top="0in" fo:padding-bottom="0in" fo:border="none" style:writing-mode="lr-tb"/>
    </style:style>
    <style:style style:name="Table7.B1" style:family="table-cell">
      <style:table-cell-properties fo:padding="0.0694in" fo:border="none" style:writing-mode="lr-tb"/>
    </style:style>
    <style:style style:name="Table7.A2" style:family="table-cell">
      <style:table-cell-properties fo:padding-left="0.1111in" fo:padding-right="0.1111in" fo:padding-top="0in" fo:padding-bottom="0in" fo:border-left="none" fo:border-right="0.75pt solid #eeeeee" fo:border-top="none" fo:border-bottom="none" style:writing-mode="lr-tb"/>
    </style:style>
    <style:style style:name="Table8" style:family="table">
      <style:table-properties style:width="2.8125in" fo:margin-left="-0.075in" fo:margin-top="0in" fo:margin-bottom="0in" table:align="left" style:writing-mode="lr-tb"/>
    </style:style>
    <style:style style:name="Table8.A" style:family="table-column">
      <style:table-column-properties style:column-width="0.5208in"/>
    </style:style>
    <style:style style:name="Table8.B" style:family="table-column">
      <style:table-column-properties style:column-width="2.291in"/>
    </style:style>
    <style:style style:name="Table8.1" style:family="table-row">
      <style:table-row-properties fo:keep-together="auto"/>
    </style:style>
    <style:style style:name="Table8.A1" style:family="table-cell">
      <style:table-cell-properties fo:padding-left="0.1111in" fo:padding-right="0.1111in" fo:padding-top="0in" fo:padding-bottom="0in" fo:border="none" style:writing-mode="lr-tb"/>
    </style:style>
    <style:style style:name="Table8.B1" style:family="table-cell">
      <style:table-cell-properties fo:padding="0.0694in" fo:border="none" style:writing-mode="lr-tb"/>
    </style:style>
    <style:style style:name="Table8.A2" style:family="table-cell">
      <style:table-cell-properties fo:padding-left="0.1111in" fo:padding-right="0.1111in" fo:padding-top="0in" fo:padding-bottom="0in" fo:border-left="none" fo:border-right="0.75pt solid #eeeeee" fo:border-top="none" fo:border-bottom="none" style:writing-mode="lr-tb"/>
    </style:style>
    <style:style style:name="P1" style:family="paragraph" style:parent-style-name="Standard">
      <style:paragraph-properties fo:margin-left="0in" fo:margin-right="0in" fo:margin-top="0.0555in" fo:margin-bottom="0in" loext:contextual-spacing="false" fo:line-height="100%" fo:text-indent="0in" style:auto-text-indent="false"/>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6" style:family="paragraph" style:parent-style-name="Standard">
      <style:paragraph-properties fo:margin-left="0.25in" fo:margin-right="0in" fo:margin-top="0.0417in" fo:margin-bottom="0in" loext:contextual-spacing="false" fo:line-height="100%" fo:text-indent="0in" style:auto-text-indent="false"/>
    </style:style>
    <style:style style:name="P7" style:family="paragraph" style:parent-style-name="Standard">
      <style:paragraph-properties fo:margin-left="0.25in" fo:margin-right="0in" fo:margin-top="0.0417in" fo:margin-bottom="0.0555in" loext:contextual-spacing="false" fo:line-height="100%" fo:text-indent="0in" style:auto-text-indent="false"/>
    </style:style>
    <style:style style:name="P8" style:family="paragraph" style:parent-style-name="Standard">
      <style:paragraph-properties fo:margin-left="0.5in" fo:margin-right="0in" fo:margin-top="0.0417in" fo:margin-bottom="0in" loext:contextual-spacing="false" fo:line-height="100%" fo:text-indent="0in" style:auto-text-indent="false"/>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paragraph-properties fo:margin-left="0.75in" fo:margin-right="0in" fo:margin-top="0.0417in" fo:margin-bottom="0in" loext:contextual-spacing="false" fo:line-height="100%" fo:text-indent="0in" style:auto-text-indent="false"/>
    </style:style>
    <style:style style:name="P11" style:family="paragraph" style:parent-style-name="Standard">
      <style:paragraph-properties fo:margin-left="1in" fo:margin-right="0in" fo:margin-top="0.0417in" fo:margin-bottom="0in" loext:contextual-spacing="false" fo:line-height="100%" fo:text-indent="0in" style:auto-text-indent="false"/>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fo:line-height="142%"/>
    </style:style>
    <style:style style:name="P14" style:family="paragraph" style:parent-style-name="Standard">
      <style:paragraph-properties fo:margin-top="0in" fo:margin-bottom="0in" loext:contextual-spacing="false" fo:line-height="166%" fo:text-align="end" style:justify-single-word="false"/>
    </style:style>
    <style:style style:name="P15" style:family="paragraph" style:parent-style-name="Standard">
      <style:paragraph-properties fo:margin-top="0in" fo:margin-bottom="0in" loext:contextual-spacing="false" fo:line-height="166%" fo:text-align="start" style:justify-single-word="false"/>
    </style:style>
    <style:style style:name="P16" style:family="paragraph" style:parent-style-name="Standard">
      <style:paragraph-properties fo:margin-top="0in" fo:margin-bottom="0in" loext:contextual-spacing="false" fo:line-height="138%"/>
    </style:style>
    <style:style style:name="P17" style:family="paragraph" style:parent-style-name="Standard">
      <style:paragraph-properties fo:margin-top="0in" fo:margin-bottom="0in" loext:contextual-spacing="false" fo:line-height="100%" fo:orphans="0" fo:widows="0"/>
    </style:style>
    <style:style style:name="P18" style:family="paragraph" style:parent-style-name="Standard">
      <style:paragraph-properties fo:margin-top="0in" fo:margin-bottom="0in" loext:contextual-spacing="false" fo:line-height="120%"/>
    </style:style>
    <style:style style:name="P19" style:family="paragraph" style:parent-style-name="Standard">
      <style:paragraph-properties fo:margin-top="0in" fo:margin-bottom="0in" loext:contextual-spacing="false" fo:line-height="150%"/>
    </style:style>
    <style:style style:name="P20" style:family="paragraph" style:parent-style-name="Standard">
      <style:paragraph-properties fo:margin-top="0in" fo:margin-bottom="0in" loext:contextual-spacing="false" fo:text-align="center" style:justify-single-word="false"/>
    </style:style>
    <style:style style:name="P21" style:family="paragraph" style:parent-style-name="Standard">
      <style:paragraph-properties fo:margin-top="0in" fo:margin-bottom="0in" loext:contextual-spacing="false" fo:break-before="page"/>
    </style:style>
    <style:style style:name="P22" style:family="paragraph" style:parent-style-name="Standard" style:list-style-name="WWNum1">
      <style:paragraph-properties fo:margin-left="0.5in" fo:margin-right="0in" fo:margin-top="0in" fo:margin-bottom="0in" loext:contextual-spacing="true" fo:text-indent="-0.25in" style:auto-text-indent="false"/>
    </style:style>
    <style:style style:name="P23" style:family="paragraph" style:parent-style-name="Standard" style:list-style-name="WWNum14">
      <style:paragraph-properties fo:margin-left="0.5in" fo:margin-right="0in" fo:margin-top="0in" fo:margin-bottom="0in" loext:contextual-spacing="true" fo:text-indent="-0.25in" style:auto-text-indent="false"/>
    </style:style>
    <style:style style:name="P24" style:family="paragraph" style:parent-style-name="Standard" style:list-style-name="WWNum22">
      <style:paragraph-properties fo:margin-left="0.5in" fo:margin-right="0in" fo:margin-top="0in" fo:margin-bottom="0in" loext:contextual-spacing="true" fo:text-indent="-0.25in" style:auto-text-indent="false"/>
    </style:style>
    <style:style style:name="P25" style:family="paragraph" style:parent-style-name="Standard" style:list-style-name="WWNum2">
      <style:paragraph-properties fo:margin-left="0.5in" fo:margin-right="0in" fo:margin-top="0in" fo:margin-bottom="0in" loext:contextual-spacing="true" fo:text-indent="-0.25in" style:auto-text-indent="false"/>
    </style:style>
    <style:style style:name="P26" style:family="paragraph" style:parent-style-name="Standard" style:list-style-name="WWNum7">
      <style:paragraph-properties fo:margin-left="0.5in" fo:margin-right="0in" fo:margin-top="0in" fo:margin-bottom="0in" loext:contextual-spacing="true" fo:text-indent="-0.25in" style:auto-text-indent="false"/>
    </style:style>
    <style:style style:name="P27" style:family="paragraph" style:parent-style-name="Standard" style:list-style-name="WWNum19">
      <style:paragraph-properties fo:margin-left="0.5in" fo:margin-right="0in" fo:margin-top="0in" fo:margin-bottom="0in" loext:contextual-spacing="true" fo:text-indent="-0.25in" style:auto-text-indent="false"/>
    </style:style>
    <style:style style:name="P28" style:family="paragraph" style:parent-style-name="Standard" style:list-style-name="WWNum16">
      <style:paragraph-properties fo:margin-left="0.5in" fo:margin-right="0in" fo:margin-top="0in" fo:margin-bottom="0in" loext:contextual-spacing="true" fo:text-indent="-0.25in" style:auto-text-indent="false"/>
    </style:style>
    <style:style style:name="P29" style:family="paragraph" style:parent-style-name="Standard" style:list-style-name="WWNum13">
      <style:paragraph-properties fo:margin-left="0.5in" fo:margin-right="0in" fo:margin-top="0in" fo:margin-bottom="0in" loext:contextual-spacing="true" fo:text-indent="-0.25in" style:auto-text-indent="false"/>
    </style:style>
    <style:style style:name="P30" style:family="paragraph" style:parent-style-name="Standard" style:list-style-name="WWNum10">
      <style:paragraph-properties fo:margin-left="0.5in" fo:margin-right="0in" fo:margin-top="0in" fo:margin-bottom="0in" loext:contextual-spacing="true" fo:text-indent="-0.25in" style:auto-text-indent="false"/>
    </style:style>
    <style:style style:name="P31" style:family="paragraph" style:parent-style-name="Standard" style:list-style-name="WWNum12">
      <style:paragraph-properties fo:margin-left="0.5in" fo:margin-right="0in" fo:margin-top="0in" fo:margin-bottom="0in" loext:contextual-spacing="true" fo:text-indent="-0.25in" style:auto-text-indent="false"/>
    </style:style>
    <style:style style:name="P32" style:family="paragraph" style:parent-style-name="Standard" style:list-style-name="WWNum3">
      <style:paragraph-properties fo:margin-left="0.5in" fo:margin-right="0in" fo:margin-top="0in" fo:margin-bottom="0in" loext:contextual-spacing="true" fo:text-indent="-0.25in" style:auto-text-indent="false"/>
    </style:style>
    <style:style style:name="P33" style:family="paragraph" style:parent-style-name="Standard" style:list-style-name="WWNum11">
      <style:paragraph-properties fo:margin-left="0.5in" fo:margin-right="0in" fo:margin-top="0in" fo:margin-bottom="0in" loext:contextual-spacing="true" fo:text-indent="-0.25in" style:auto-text-indent="false"/>
    </style:style>
    <style:style style:name="P34" style:family="paragraph" style:parent-style-name="Standard" style:list-style-name="WWNum6">
      <style:paragraph-properties fo:margin-left="0.5in" fo:margin-right="0in" fo:margin-top="0in" fo:margin-bottom="0in" loext:contextual-spacing="true" fo:text-indent="-0.25in" style:auto-text-indent="false"/>
    </style:style>
    <style:style style:name="P35" style:family="paragraph" style:parent-style-name="Standard" style:list-style-name="WWNum21">
      <style:paragraph-properties fo:margin-left="0.5in" fo:margin-right="0in" fo:margin-top="0in" fo:margin-bottom="0in" loext:contextual-spacing="true" fo:text-indent="-0.25in" style:auto-text-indent="false"/>
    </style:style>
    <style:style style:name="P36" style:family="paragraph" style:parent-style-name="Standard" style:list-style-name="WWNum21">
      <style:paragraph-properties fo:margin-left="0.5in" fo:margin-right="0in" fo:margin-top="0in" fo:margin-bottom="0in" loext:contextual-spacing="true" fo:text-indent="-0.25in" style:auto-text-indent="false"/>
      <style:text-properties style:text-underline-style="none"/>
    </style:style>
    <style:style style:name="P37" style:family="paragraph" style:parent-style-name="Standard" style:list-style-name="WWNum15">
      <style:paragraph-properties fo:margin-left="0.5in" fo:margin-right="0in" fo:margin-top="0in" fo:margin-bottom="0in" loext:contextual-spacing="true" fo:text-indent="-0.25in" style:auto-text-indent="false"/>
    </style:style>
    <style:style style:name="P38" style:family="paragraph" style:parent-style-name="Standard" style:list-style-name="WWNum9">
      <style:paragraph-properties fo:margin-left="0.5in" fo:margin-right="0in" fo:margin-top="0in" fo:margin-bottom="0in" loext:contextual-spacing="true" fo:text-indent="-0.25in" style:auto-text-indent="false"/>
    </style:style>
    <style:style style:name="P39" style:family="paragraph" style:parent-style-name="Standard" style:list-style-name="WWNum4">
      <style:paragraph-properties fo:margin-left="0.5in" fo:margin-right="0in" fo:margin-top="0in" fo:margin-bottom="0in" loext:contextual-spacing="true" fo:text-indent="-0.25in" style:auto-text-indent="false"/>
    </style:style>
    <style:style style:name="P40" style:family="paragraph" style:parent-style-name="Standard" style:list-style-name="WWNum17">
      <style:paragraph-properties fo:margin-left="0.5in" fo:margin-right="0in" fo:margin-top="0in" fo:margin-bottom="0in" loext:contextual-spacing="true" fo:text-indent="-0.25in" style:auto-text-indent="false"/>
    </style:style>
    <style:style style:name="P41" style:family="paragraph" style:parent-style-name="Standard" style:list-style-name="WWNum18">
      <style:paragraph-properties fo:margin-left="0.5in" fo:margin-right="0in" fo:margin-top="0in" fo:margin-bottom="0in" loext:contextual-spacing="true" fo:text-indent="-0.25in" style:auto-text-indent="false"/>
    </style:style>
    <style:style style:name="P42" style:family="paragraph" style:parent-style-name="Standard" style:list-style-name="WWNum5">
      <style:paragraph-properties fo:margin-left="0.5in" fo:margin-right="0in" fo:margin-top="0in" fo:margin-bottom="0in" loext:contextual-spacing="true" fo:text-indent="-0.25in" style:auto-text-indent="false"/>
    </style:style>
    <style:style style:name="P43" style:family="paragraph" style:parent-style-name="Standard" style:list-style-name="WWNum8">
      <style:paragraph-properties fo:margin-left="0.5in" fo:margin-right="0in" fo:margin-top="0in" fo:margin-bottom="0in" loext:contextual-spacing="true" fo:text-indent="-0.25in" style:auto-text-indent="false"/>
    </style:style>
    <style:style style:name="P44" style:family="paragraph" style:parent-style-name="Standard" style:list-style-name="WWNum20">
      <style:paragraph-properties fo:margin-left="0.5in" fo:margin-right="0in" fo:margin-top="0in" fo:margin-bottom="0.1665in" loext:contextual-spacing="true" fo:line-height="100%" fo:text-indent="-0.25in" style:auto-text-indent="false"/>
    </style:style>
    <style:style style:name="P45" style:family="paragraph" style:parent-style-name="Standard" style:list-style-name="WWNum20">
      <style:paragraph-properties fo:margin-left="0.5in" fo:margin-right="0in" fo:margin-top="0.0417in" fo:margin-bottom="0.1665in" loext:contextual-spacing="true" fo:line-height="100%" fo:text-indent="-0.25in" style:auto-text-indent="false"/>
    </style:style>
    <style:style style:name="P46" style:family="paragraph" style:parent-style-name="Standard">
      <style:paragraph-properties fo:margin-left="0in" fo:margin-right="0in" fo:margin-top="0in" fo:margin-bottom="0in" loext:contextual-spacing="false" fo:text-indent="0.5in" style:auto-text-indent="false"/>
    </style:style>
    <style:style style:name="P47" style:family="paragraph" style:parent-style-name="Standard">
      <style:paragraph-properties fo:margin-left="0in" fo:margin-right="0in" fo:margin-top="0in" fo:margin-bottom="0in" loext:contextual-spacing="false" fo:line-height="138%" fo:text-indent="0.5in" style:auto-text-indent="false"/>
    </style:style>
    <style:style style:name="P48" style:family="paragraph" style:parent-style-name="Standard" style:list-style-name="WWNum22">
      <style:paragraph-properties fo:margin-left="1in" fo:margin-right="0in" fo:margin-top="0in" fo:margin-bottom="0in" loext:contextual-spacing="true" fo:text-indent="-0.25in" style:auto-text-indent="false"/>
    </style:style>
    <style:style style:name="P49" style:family="paragraph" style:parent-style-name="Standard" style:list-style-name="WWNum2">
      <style:paragraph-properties fo:margin-left="1in" fo:margin-right="0in" fo:margin-top="0in" fo:margin-bottom="0in" loext:contextual-spacing="true" fo:text-indent="-0.25in" style:auto-text-indent="false"/>
    </style:style>
    <style:style style:name="P50" style:family="paragraph" style:parent-style-name="Standard" style:list-style-name="WWNum7">
      <style:paragraph-properties fo:margin-left="1in" fo:margin-right="0in" fo:margin-top="0in" fo:margin-bottom="0in" loext:contextual-spacing="true" fo:text-indent="-0.25in" style:auto-text-indent="false"/>
    </style:style>
    <style:style style:name="P51" style:family="paragraph" style:parent-style-name="Standard" style:list-style-name="WWNum7">
      <style:paragraph-properties fo:margin-left="1in" fo:margin-right="0in" fo:margin-top="0in" fo:margin-bottom="0in" loext:contextual-spacing="true" fo:text-indent="-0.25in" style:auto-text-indent="false" fo:break-before="page"/>
      <style:text-properties fo:color="#222222" fo:background-color="#ffffff"/>
    </style:style>
    <style:style style:name="P52" style:family="paragraph" style:parent-style-name="Standard" style:list-style-name="WWNum2">
      <style:paragraph-properties fo:margin-left="0.5in" fo:margin-right="0.1528in" fo:margin-top="0.0555in" fo:margin-bottom="0in" loext:contextual-spacing="true" fo:line-height="100%" fo:text-indent="-0.25in" style:auto-text-indent="false"/>
    </style:style>
    <style:style style:name="P53" style:family="paragraph" style:parent-style-name="Standard" style:list-style-name="WWNum2">
      <style:paragraph-properties fo:margin-left="1in" fo:margin-right="0.1528in" fo:margin-top="0.0555in" fo:margin-bottom="0in" loext:contextual-spacing="true" fo:line-height="100%" fo:text-indent="-0.25in" style:auto-text-indent="false"/>
    </style:style>
    <style:style style:name="P54" style:family="paragraph" style:parent-style-name="Standard">
      <style:paragraph-properties fo:margin-left="0.5in" fo:margin-right="0in" fo:margin-top="0in" fo:margin-bottom="0in" loext:contextual-spacing="false" fo:text-indent="0.5in" style:auto-text-indent="false"/>
    </style:style>
    <style:style style:name="P55" style:family="paragraph" style:parent-style-name="Standard">
      <style:paragraph-properties fo:margin-left="1in" fo:margin-right="0in" fo:margin-top="0in" fo:margin-bottom="0in" loext:contextual-spacing="false" fo:text-indent="0.5in" style:auto-text-indent="false"/>
    </style:style>
    <style:style style:name="P56" style:family="paragraph" style:parent-style-name="Standard">
      <style:paragraph-properties fo:margin-left="1.5in" fo:margin-right="0in" fo:margin-top="0in" fo:margin-bottom="0in" loext:contextual-spacing="false" fo:text-indent="0in" style:auto-text-indent="false"/>
    </style:style>
    <style:style style:name="P57" style:family="paragraph" style:parent-style-name="Standard">
      <style:paragraph-properties fo:margin-top="0.4165in" fo:margin-bottom="0.4165in" loext:contextual-spacing="false" fo:line-height="139%"/>
    </style:style>
    <style:style style:name="P58" style:family="paragraph" style:parent-style-name="Standard">
      <style:paragraph-properties fo:margin-top="0in" fo:margin-bottom="0.1528in" loext:contextual-spacing="false" fo:line-height="100%"/>
    </style:style>
    <style:style style:name="P59" style:family="paragraph" style:parent-style-name="Standard">
      <style:paragraph-properties fo:margin-top="0.0693in" fo:margin-bottom="0.0693in" loext:contextual-spacing="false" fo:line-height="150%"/>
    </style:style>
    <style:style style:name="P60" style:family="paragraph" style:parent-style-name="Heading_20_2">
      <style:paragraph-properties fo:margin-top="0.139in" fo:margin-bottom="0in" loext:contextual-spacing="false"/>
    </style:style>
    <style:style style:name="P61" style:family="paragraph" style:parent-style-name="Heading_20_1">
      <style:paragraph-properties fo:margin-top="0.139in" fo:margin-bottom="0in" loext:contextual-spacing="false"/>
    </style:style>
    <style:style style:name="P62" style:family="paragraph" style:parent-style-name="Heading_20_1">
      <style:paragraph-properties fo:margin-top="0.139in" fo:margin-bottom="0in" loext:contextual-spacing="false" fo:break-before="page"/>
    </style:style>
    <style:style style:name="P63" style:family="paragraph" style:parent-style-name="Heading_20_1" style:master-page-name="Standard">
      <style:paragraph-properties fo:margin-top="0.139in" fo:margin-bottom="0in" loext:contextual-spacing="false" style:page-number="1"/>
    </style:style>
    <style:style style:name="P64" style:family="paragraph" style:parent-style-name="Heading_20_4">
      <style:paragraph-properties fo:margin-top="0.111in" fo:margin-bottom="0in" loext:contextual-spacing="false"/>
    </style:style>
    <style:style style:name="P65" style:family="paragraph" style:parent-style-name="Heading_20_3">
      <style:paragraph-properties fo:margin-top="0.111in" fo:margin-bottom="0in" loext:contextual-spacing="false"/>
    </style:style>
    <style:style style:name="P66" style:family="paragraph" style:parent-style-name="Heading_20_5">
      <style:paragraph-properties fo:margin-top="0.111in" fo:margin-bottom="0in" loext:contextual-spacing="false"/>
    </style:style>
    <style:style style:name="T1" style:family="text">
      <style:text-properties fo:color="#1155cc" style:text-underline-style="solid" style:text-underline-width="auto" style:text-underline-color="font-color"/>
    </style:style>
    <style:style style:name="T2" style:family="text">
      <style:text-properties fo:color="#1155cc" style:font-name="Source Code Pro" style:text-underline-style="solid" style:text-underline-width="auto" style:text-underline-color="font-color" style:font-name-asian="Source Code Pro1" style:font-name-complex="Source Code Pro1"/>
    </style:style>
    <style:style style:name="T3" style:family="text">
      <style:text-properties fo:color="#1155cc" fo:background-color="#ffffff"/>
    </style:style>
    <style:style style:name="T4" style:family="text">
      <style:text-properties style:text-underline-style="none"/>
    </style:style>
    <style:style style:name="T5" style:family="text">
      <style:text-properties style:font-name="Courier New" style:font-name-asian="Courier New1" style:font-name-complex="Courier New1"/>
    </style:style>
    <style:style style:name="T6" style:family="text">
      <style:text-properties style:font-name="Courier New" fo:font-size="12pt" style:font-name-asian="Courier New1" style:font-size-asian="12pt" style:font-name-complex="Courier New1" style:font-size-complex="12pt" fo:background-color="#ffffff"/>
    </style:style>
    <style:style style:name="T7" style:family="text">
      <style:text-properties fo:font-weight="bold" style:font-weight-asian="bold"/>
    </style:style>
    <style:style style:name="T8" style:family="text">
      <style:text-properties fo:color="#222222" fo:background-color="#ffffff"/>
    </style:style>
    <style:style style:name="T9" style:family="text">
      <style:text-properties fo:color="#222222" style:text-underline-style="none" fo:background-color="#ffffff"/>
    </style:style>
    <style:style style:name="T10" style:family="text">
      <style:text-properties fo:color="#222222" fo:font-size="9.5pt" style:font-size-asian="9.5pt" style:font-size-complex="9.5pt" fo:background-color="#ffffff"/>
    </style:style>
    <style:style style:name="T11" style:family="text">
      <style:text-properties fo:color="#222222" fo:font-size="9.5pt" style:text-underline-style="none" style:font-size-asian="9.5pt" style:font-size-complex="9.5pt" fo:background-color="#ffffff"/>
    </style:style>
    <style:style style:name="T12" style:family="text">
      <style:text-properties fo:color="#222222" style:font-name="Source Code Pro" style:font-name-asian="Source Code Pro1" style:font-name-complex="Source Code Pro1" fo:background-color="#ffffff"/>
    </style:style>
    <style:style style:name="T13" style:family="text">
      <style:text-properties style:font-name="Source Code Pro" style:font-name-asian="Source Code Pro1" style:font-name-complex="Source Code Pro1"/>
    </style:style>
    <style:style style:name="T14" style:family="text">
      <style:text-properties style:font-name="Source Code Pro" style:font-name-asian="Source Code Pro1" style:font-name-complex="Source Code Pro1" fo:background-color="#ffffff"/>
    </style:style>
    <style:style style:name="T15" style:family="text">
      <style:text-properties style:font-name="Source Code Pro" fo:font-size="10.5pt" style:font-name-asian="Source Code Pro1" style:font-size-asian="10.5pt" style:font-name-complex="Source Code Pro1" style:font-size-complex="10.5pt" fo:background-color="#ffffff"/>
    </style:style>
    <style:style style:name="T16" style:family="text">
      <style:text-properties style:font-name="Source Code Pro" style:text-underline-style="none" style:font-name-asian="Source Code Pro1" style:font-name-complex="Source Code Pro1" fo:background-color="#ffffff"/>
    </style:style>
    <style:style style:name="T17" style:family="text">
      <style:text-properties fo:color="#0000cd" style:font-name="Courier New" fo:font-size="12pt" style:font-name-asian="Courier New1" style:font-size-asian="12pt" style:font-name-complex="Courier New1" style:font-size-complex="12pt" fo:background-color="#ffffff"/>
    </style:style>
    <style:style style:name="T18" style:family="text">
      <style:text-properties fo:color="#a71d5d" style:font-name="Verdana" fo:font-size="9pt" style:font-name-asian="Verdana1" style:font-size-asian="9pt" style:font-name-complex="Verdana1" style:font-size-complex="9pt" fo:background-color="#ffffff"/>
    </style:style>
    <style:style style:name="T19" style:family="text">
      <style:text-properties fo:color="#333333" style:font-name="Verdana" fo:font-size="9pt" style:font-name-asian="Verdana1" style:font-size-asian="9pt" style:font-name-complex="Verdana1" style:font-size-complex="9pt" fo:background-color="#ffffff"/>
    </style:style>
    <style:style style:name="T20" style:family="text">
      <style:text-properties fo:color="#333333" fo:font-size="12pt" style:font-size-asian="12pt" style:font-size-complex="12pt"/>
    </style:style>
    <style:style style:name="T21" style:family="text">
      <style:text-properties fo:color="#0086b3" style:font-name="Verdana" fo:font-size="9pt" style:font-name-asian="Verdana1" style:font-size-asian="9pt" style:font-name-complex="Verdana1" style:font-size-complex="9pt" fo:background-color="#ffffff"/>
    </style:style>
    <style:style style:name="T22" style:family="text">
      <style:text-properties fo:color="#183691" style:font-name="Verdana" fo:font-size="9pt" style:font-name-asian="Verdana1" style:font-size-asian="9pt" style:font-name-complex="Verdana1" style:font-size-complex="9pt" fo:background-color="#ffffff"/>
    </style:style>
    <style:style style:name="T23" style:family="text">
      <style:text-properties fo:color="#0000ff"/>
    </style:style>
    <style:style style:name="T24" style:family="text">
      <style:text-properties fo:color="#795da3" style:font-name="Verdana" fo:font-size="9pt" style:font-name-asian="Verdana1" style:font-size-asian="9pt" style:font-name-complex="Verdana1" style:font-size-complex="9pt" fo:background-color="#ffffff"/>
    </style:style>
    <style:style style:name="T25" style:family="text">
      <style:text-properties fo:font-size="10.5pt" style:font-size-asian="10.5pt" style:font-size-complex="10.5pt" fo:background-color="#ffffff"/>
    </style:style>
    <style:style style:name="T26" style:family="text">
      <style:text-properties fo:font-size="12pt" style:font-size-asian="12pt" style:font-size-complex="12pt" fo:background-color="#ffffff"/>
    </style:style>
    <style:style style:name="T27" style:family="text">
      <style:text-properties fo:background-color="#ffffff"/>
    </style:style>
    <style:style style:name="T28" style:family="text">
      <style:text-properties fo:font-size="10pt" style:font-size-asian="10pt" style:font-size-complex="10pt" fo:background-color="#ffffff"/>
    </style:style>
    <style:style style:name="T29" style:family="text">
      <style:text-properties fo:font-size="14pt" fo:font-weight="bold" style:font-size-asian="14pt" style:font-weight-asian="bold" style:font-size-complex="14pt"/>
    </style:style>
    <style:style style:name="T30" style:family="text">
      <style:text-properties fo:color="#303336" style:font-name="Courier New" fo:font-size="10pt" fo:font-weight="bold" fo:background-color="#eff0f1" loext:char-shading-value="0" style:font-name-asian="Courier New1" style:font-size-asian="10pt" style:font-weight-asian="bold" style:font-name-complex="Courier New1" style:font-size-complex="10pt"/>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color="#0077aa" style:font-name="Verdana" fo:font-size="10.5pt" fo:background-color="#f7f7f7" loext:char-shading-value="0" style:font-name-asian="Verdana1" style:font-size-asian="10.5pt" style:font-name-complex="Verdana1" style:font-size-complex="10.5pt"/>
    </style:style>
    <style:style style:name="T35" style:family="text">
      <style:text-properties style:font-name="Verdana" fo:font-size="10.5pt" fo:background-color="#f7f7f7" loext:char-shading-value="0" style:font-name-asian="Verdana1" style:font-size-asian="10.5pt" style:font-name-complex="Verdana1" style:font-size-complex="10.5pt"/>
    </style:style>
    <style:style style:name="T36" style:family="text">
      <style:text-properties fo:color="#a67f59" style:font-name="Verdana" fo:font-size="10.5pt" fo:background-color="#f7f7f7" loext:char-shading-value="0" style:font-name-asian="Verdana1" style:font-size-asian="10.5pt" style:font-name-complex="Verdana1" style:font-size-complex="10.5pt"/>
    </style:style>
    <style:style style:name="T37" style:family="text">
      <style:text-properties fo:color="#dd4a68" style:font-name="Verdana" fo:font-size="10.5pt" fo:background-color="#f7f7f7" loext:char-shading-value="0" style:font-name-asian="Verdana1" style:font-size-asian="10.5pt" style:font-name-complex="Verdana1" style:font-size-complex="10.5pt"/>
    </style:style>
    <style:style style:name="T38" style:family="text">
      <style:text-properties fo:color="#999999" style:font-name="Verdana" fo:font-size="10.5pt" fo:background-color="#f7f7f7" loext:char-shading-value="0" style:font-name-asian="Verdana1" style:font-size-asian="10.5pt" style:font-name-complex="Verdana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ku9544whbr6h"/></text:p>
      <text:p text:style-name="P1"><text:a xlink:type="simple" xlink:href="#_qcg8dpolgqak" text:style-name="Internet_20_link" text:visited-style-name="Visited_20_Internet_20_Link"><text:span text:style-name="T1">1 Въведение</text:span></text:a></text:p>
      <text:p text:style-name="P6"><text:a xlink:type="simple" xlink:href="#_4efr2pdbgxfw" text:style-name="Internet_20_link" text:visited-style-name="Visited_20_Internet_20_Link"><text:span text:style-name="T1">1.1 Занятие 1</text:span></text:a></text:p>
      <text:p text:style-name="P8"><text:a xlink:type="simple" xlink:href="#_y5p9mn9drkli" text:style-name="Internet_20_link" text:visited-style-name="Visited_20_Internet_20_Link"><text:span text:style-name="T1">1.1.1 Запознаване с предмета</text:span></text:a></text:p>
      <text:p text:style-name="P8"><text:a xlink:type="simple" xlink:href="#_1er9ddfcrrn6" text:style-name="Internet_20_link" text:visited-style-name="Visited_20_Internet_20_Link"><text:span text:style-name="T1">1.1.2 Даване на достъп до хранилище</text:span></text:a></text:p>
      <text:p text:style-name="P8"><text:a xlink:type="simple" xlink:href="#_hryg57lxvyhb" text:style-name="Internet_20_link" text:visited-style-name="Visited_20_Internet_20_Link"><text:span text:style-name="T1">1.1.3 Задача за предаване в клас</text:span></text:a></text:p>
      <text:p text:style-name="P8"><text:a xlink:type="simple" xlink:href="#_jpz36tyhscna" text:style-name="Internet_20_link" text:visited-style-name="Visited_20_Internet_20_Link"><text:span text:style-name="T1">1.1.4 Домашно - Echo</text:span></text:a></text:p>
      <text:p text:style-name="P6"><text:a xlink:type="simple" xlink:href="#_x6vtdxk274d3" text:style-name="Internet_20_link" text:visited-style-name="Visited_20_Internet_20_Link"><text:span text:style-name="T1">1.2 Занятие 2 - <text:s/>парсаве имената на файловете и генериране на CSV</text:span></text:a></text:p>
      <text:p text:style-name="P8"><text:a xlink:type="simple" xlink:href="#_o0wdzpygvsvl" text:style-name="Internet_20_link" text:visited-style-name="Visited_20_Internet_20_Link"><text:span text:style-name="T1">1.2.1 Задача в клас</text:span></text:a></text:p>
      <text:p text:style-name="P8"><text:a xlink:type="simple" xlink:href="#_p4yk33p1ro7h" text:style-name="Internet_20_link" text:visited-style-name="Visited_20_Internet_20_Link"><text:span text:style-name="T1">1.2.2 Домашно - Квадратно</text:span></text:a></text:p>
      <text:p text:style-name="P10"><text:a xlink:type="simple" xlink:href="#_whmli122i52f" text:style-name="Internet_20_link" text:visited-style-name="Visited_20_Internet_20_Link"><text:span text:style-name="T1">1.2.2.1 Уточняващи въпроси</text:span></text:a></text:p>
      <text:p text:style-name="P6"><text:a xlink:type="simple" xlink:href="#_urjnaxbepzln" text:style-name="Internet_20_link" text:visited-style-name="Visited_20_Internet_20_Link"><text:span text:style-name="T1">1.3 Занятие 3 - пускане на скрипт за автоматична проверка на домашните</text:span></text:a></text:p>
      <text:p text:style-name="P8"><text:a xlink:type="simple" xlink:href="#_hcu1h0f5r3xp" text:style-name="Internet_20_link" text:visited-style-name="Visited_20_Internet_20_Link"><text:span text:style-name="T1">1.3.1 Част 1 - преглед скрип за домашни</text:span></text:a></text:p>
      <text:p text:style-name="P8"><text:a xlink:type="simple" xlink:href="#_ddiwrufmzmnm" text:style-name="Internet_20_link" text:visited-style-name="Visited_20_Internet_20_Link"><text:span text:style-name="T1">1.3.2 Домашно</text:span></text:a></text:p>
      <text:p text:style-name="P8"><text:a xlink:type="simple" xlink:href="#_cf5tsfi4omdj" text:style-name="Internet_20_link" text:visited-style-name="Visited_20_Internet_20_Link"><text:span text:style-name="T1">1.3.3 Част 2 - парсване на CSV. Работа с масиви и хашове.</text:span></text:a></text:p>
      <text:p text:style-name="P6"><text:a xlink:type="simple" xlink:href="#_d2nswe7584rb" text:style-name="Internet_20_link" text:visited-style-name="Visited_20_Internet_20_Link"><text:span text:style-name="T1">1.4 Занятие 4 - разбиване на задачата за парсване на подзадачи</text:span></text:a></text:p>
      <text:p text:style-name="P8"><text:a xlink:type="simple" xlink:href="#_rj41gngw0iu1" text:style-name="Internet_20_link" text:visited-style-name="Visited_20_Internet_20_Link"><text:span text:style-name="T1">1.4.1 Да се прочете кодът от CSV файл</text:span></text:a></text:p>
      <text:p text:style-name="P8"><text:a xlink:type="simple" xlink:href="#_n5cckrh5fhsd" text:style-name="Internet_20_link" text:visited-style-name="Visited_20_Internet_20_Link"><text:span text:style-name="T1">1.4.2 Да се зареди файлът в структура от данни от тип Масив или Хеш</text:span></text:a></text:p>
      <text:p text:style-name="P8"><text:a xlink:type="simple" xlink:href="#_hjeph23r6h7t" text:style-name="Internet_20_link" text:visited-style-name="Visited_20_Internet_20_Link"><text:span text:style-name="T1">1.4.3 Да се обходи структурата и да се сумират стойностите по зададения критерий</text:span></text:a></text:p>
      <text:p text:style-name="P8"><text:a xlink:type="simple" xlink:href="#_vxlyjspzw174" text:style-name="Internet_20_link" text:visited-style-name="Visited_20_Internet_20_Link"><text:span text:style-name="T1">1.4.4 Да се изведе изискваният резултат</text:span></text:a></text:p>
      <text:p text:style-name="P8"><text:a xlink:type="simple" xlink:href="#_6zgu17dunhju" text:style-name="Internet_20_link" text:visited-style-name="Visited_20_Internet_20_Link"><text:span text:style-name="T1">1.4.5 Домашно</text:span></text:a></text:p>
      <text:p text:style-name="P10"><text:a xlink:type="simple" xlink:href="#_ujzlbuw6zm39" text:style-name="Internet_20_link" text:visited-style-name="Visited_20_Internet_20_Link"><text:span text:style-name="T1">1.4.5.1 Уточняващи въпроси</text:span></text:a></text:p>
      <text:p text:style-name="P6"><text:a xlink:type="simple" xlink:href="#_jp5gl0h801ft" text:style-name="Internet_20_link" text:visited-style-name="Visited_20_Internet_20_Link"><text:span text:style-name="T1">1.5 Занятие 5 - Въведение в JSON</text:span></text:a></text:p>
      <text:p text:style-name="P8"><text:soft-page-break/><text:a xlink:type="simple" xlink:href="#_3v0tpiw7iur1" text:style-name="Internet_20_link" text:visited-style-name="Visited_20_Internet_20_Link"><text:span text:style-name="T1">1.5.1 Домашно</text:span></text:a></text:p>
      <text:p text:style-name="P6"><text:a xlink:type="simple" xlink:href="#_xbdsvb96dweg" text:style-name="Internet_20_link" text:visited-style-name="Visited_20_Internet_20_Link"><text:span text:style-name="T1">1.6 Занятие 6. Инсталиране на NodeJS</text:span></text:a></text:p>
      <text:p text:style-name="P8"><text:a xlink:type="simple" xlink:href="#_aaj5x7lygfxw" text:style-name="Internet_20_link" text:visited-style-name="Visited_20_Internet_20_Link"><text:span text:style-name="T1">1.6.1 Домашно</text:span></text:a></text:p>
      <text:p text:style-name="P6"><text:a xlink:type="simple" xlink:href="#_2ok9sl5oo9c6" text:style-name="Internet_20_link" text:visited-style-name="Visited_20_Internet_20_Link"><text:span text:style-name="T1">1.7 Занятие 7. Обекти в JavaScipt, JSON, Работа с файлове в Node.js,</text:span></text:a></text:p>
      <text:p text:style-name="P8"><text:a xlink:type="simple" xlink:href="#_7ltxboqsneyr" text:style-name="Internet_20_link" text:visited-style-name="Visited_20_Internet_20_Link"><text:span text:style-name="T1">1.7.1 Домашно</text:span></text:a></text:p>
      <text:p text:style-name="P6"><text:a xlink:type="simple" xlink:href="#_pfuqzzxou229" text:style-name="Internet_20_link" text:visited-style-name="Visited_20_Internet_20_Link"><text:span text:style-name="T1">1.8 Занятие 8. Redundancy в код. Hash, Equals, Dictionary, HashTables</text:span></text:a></text:p>
      <text:p text:style-name="P8"><text:a xlink:type="simple" xlink:href="#_yyzggalihljx" text:style-name="Internet_20_link" text:visited-style-name="Visited_20_Internet_20_Link"><text:span text:style-name="T1">1.8.1 Redundancy и Flay</text:span></text:a></text:p>
      <text:p text:style-name="P8"><text:a xlink:type="simple" xlink:href="#_lxboobwpweoi" text:style-name="Internet_20_link" text:visited-style-name="Visited_20_Internet_20_Link"><text:span text:style-name="T1">1.8.2 Hash, Equals, Dictionary, HashTables</text:span></text:a></text:p>
      <text:p text:style-name="P8"><text:a xlink:type="simple" xlink:href="#_xgt5mqxt29qz" text:style-name="Internet_20_link" text:visited-style-name="Visited_20_Internet_20_Link"><text:span text:style-name="T1">1.8.3 Домашно</text:span></text:a></text:p>
      <text:p text:style-name="P6"><text:a xlink:type="simple" xlink:href="#_z1jobshm752a" text:style-name="Internet_20_link" text:visited-style-name="Visited_20_Internet_20_Link"><text:span text:style-name="T1">1.9 Занятие 9 Модули и Unit тестове в Node.js</text:span></text:a></text:p>
      <text:p text:style-name="P6"><text:a xlink:type="simple" xlink:href="#_mt2lv9ee08tm" text:style-name="Internet_20_link" text:visited-style-name="Visited_20_Internet_20_Link"><text:span text:style-name="T1">1.10 Ruby. Redundancy, Refactoring</text:span></text:a></text:p>
      <text:p text:style-name="P8"><text:a xlink:type="simple" xlink:href="#_19lhkyv3o2n6" text:style-name="Internet_20_link" text:visited-style-name="Visited_20_Internet_20_Link"><text:span text:style-name="T1">1.10.1 Redundancy. Refactoring</text:span></text:a></text:p>
      <text:p text:style-name="P10"><text:a xlink:type="simple" xlink:href="#_b16h9quw0c3q" text:style-name="Internet_20_link" text:visited-style-name="Visited_20_Internet_20_Link"><text:span text:style-name="T1">1.10.1.1 Extract Method. Дължина на метод</text:span></text:a></text:p>
      <text:p text:style-name="P10"><text:a xlink:type="simple" xlink:href="#_5te0gsfm8pb8" text:style-name="Internet_20_link" text:visited-style-name="Visited_20_Internet_20_Link"><text:span text:style-name="T1">1.10.1.2 Number of params. Брой параметри</text:span></text:a></text:p>
      <text:p text:style-name="P10"><text:a xlink:type="simple" xlink:href="#_rpcpvflnpub8" text:style-name="Internet_20_link" text:visited-style-name="Visited_20_Internet_20_Link"><text:span text:style-name="T1">1.10.1.3 Name of classes, methods, variables</text:span></text:a></text:p>
      <text:p text:style-name="P10"><text:a xlink:type="simple" xlink:href="#_tdwhfx6mdf0r" text:style-name="Internet_20_link" text:visited-style-name="Visited_20_Internet_20_Link"><text:span text:style-name="T1">1.10.1.4 Сложност на ред</text:span></text:a></text:p>
      <text:p text:style-name="P10"><text:a xlink:type="simple" xlink:href="#_n6k3996wxik0" text:style-name="Internet_20_link" text:visited-style-name="Visited_20_Internet_20_Link"><text:span text:style-name="T1">1.10.1.5 Примери</text:span></text:a></text:p>
      <text:p text:style-name="P11"><text:a xlink:type="simple" xlink:href="#_9ymax6fuu3u6" text:style-name="Internet_20_link" text:visited-style-name="Visited_20_Internet_20_Link"><text:span text:style-name="T1">1.10.1.5.1 Стъпките да се преработи</text:span></text:a></text:p>
      <text:p text:style-name="P8"><text:a xlink:type="simple" xlink:href="#_tcqtkj8wikal" text:style-name="Internet_20_link" text:visited-style-name="Visited_20_Internet_20_Link"><text:span text:style-name="T1">1.10.2 Въведение в XML</text:span></text:a></text:p>
      <text:p text:style-name="P8"><text:a xlink:type="simple" xlink:href="#_y84s6zb22hmb" text:style-name="Internet_20_link" text:visited-style-name="Visited_20_Internet_20_Link"><text:span text:style-name="T1">1.10.3 Домашно</text:span></text:a></text:p>
      <text:p text:style-name="P10"><text:a xlink:type="simple" xlink:href="#_1at8sudddn56" text:style-name="Internet_20_link" text:visited-style-name="Visited_20_Internet_20_Link"><text:span text:style-name="T1">1.10.3.1 Сравнение по елементи.</text:span></text:a></text:p>
      <text:p text:style-name="P10"><text:a xlink:type="simple" xlink:href="#_dbiol64imfd2" text:style-name="Internet_20_link" text:visited-style-name="Visited_20_Internet_20_Link"><text:span text:style-name="T1">1.10.3.2 Сравнение по атрибути</text:span></text:a></text:p>
      <text:p text:style-name="P10"><text:a xlink:type="simple" xlink:href="#_30c9rw3oggd5" text:style-name="Internet_20_link" text:visited-style-name="Visited_20_Internet_20_Link"><text:span text:style-name="T1">1.10.3.3 Сравнение по атрибути и елементи</text:span></text:a></text:p>
      <text:p text:style-name="P6"><text:a xlink:type="simple" xlink:href="#_o5ckyjm6v982" text:style-name="Internet_20_link" text:visited-style-name="Visited_20_Internet_20_Link"><text:span text:style-name="T1">1.11 Занятие 11 Работа с git през eclipse</text:span></text:a></text:p>
      <text:p text:style-name="P6"><text:soft-page-break/><text:a xlink:type="simple" xlink:href="#_m7h692empcec" text:style-name="Internet_20_link" text:visited-style-name="Visited_20_Internet_20_Link"><text:span text:style-name="T1">1.12 Занятие 12. Ruby. Създаване на gem-ове</text:span></text:a></text:p>
      <text:p text:style-name="P8"><text:a xlink:type="simple" xlink:href="#_p10snjeub7r1" text:style-name="Internet_20_link" text:visited-style-name="Visited_20_Internet_20_Link"><text:span text:style-name="T1">1.12.1 Проблем</text:span></text:a></text:p>
      <text:p text:style-name="P8"><text:a xlink:type="simple" xlink:href="#_4s8uhi9mev80" text:style-name="Internet_20_link" text:visited-style-name="Visited_20_Internet_20_Link"><text:span text:style-name="T1">1.12.2 Стъпка първа</text:span></text:a></text:p>
      <text:p text:style-name="P8"><text:a xlink:type="simple" xlink:href="#_qys2pbht33cg" text:style-name="Internet_20_link" text:visited-style-name="Visited_20_Internet_20_Link"><text:span text:style-name="T1">1.12.3 Домашно</text:span></text:a></text:p>
      <text:p text:style-name="P10"><text:a xlink:type="simple" xlink:href="#_p7mimoq3v1" text:style-name="Internet_20_link" text:visited-style-name="Visited_20_Internet_20_Link"><text:span text:style-name="T1">1.12.3.1 Да се предаде класът</text:span></text:a></text:p>
      <text:p text:style-name="P10"><text:a xlink:type="simple" xlink:href="#_okw951gljq6f" text:style-name="Internet_20_link" text:visited-style-name="Visited_20_Internet_20_Link"><text:span text:style-name="T1">1.12.3.2 Да се предаде gem библиотеката</text:span></text:a></text:p>
      <text:p text:style-name="P10"><text:a xlink:type="simple" xlink:href="#_tz93i3xygpyz" text:style-name="Internet_20_link" text:visited-style-name="Visited_20_Internet_20_Link"><text:span text:style-name="T1">1.12.3.3 Краен срок</text:span></text:a></text:p>
      <text:p text:style-name="P10"><text:a xlink:type="simple" xlink:href="#_hs5h66xz3vj1" text:style-name="Internet_20_link" text:visited-style-name="Visited_20_Internet_20_Link"><text:span text:style-name="T1">1.12.3.4 Допълнителни въпроси</text:span></text:a></text:p>
      <text:p text:style-name="P7"><text:a xlink:type="simple" xlink:href="#_hhmqfp8qw9w4" text:style-name="Internet_20_link" text:visited-style-name="Visited_20_Internet_20_Link"><text:span text:style-name="T1">1.13 Занятие 13 Node.JS работа с HTTP protocol</text:span></text:a></text:p>
      <text:p text:style-name="P61"><text:bookmark text:name="_ukjk4lymeq5n"/></text:p>
      <text:p text:style-name="P61"><text:bookmark text:name="_i82nj64wchnb"/></text:p>
      <text:p text:style-name="Standard"/>
      <text:p text:style-name="P62"><text:bookmark text:name="_goih129s0msg"/></text:p>
      <text:p text:style-name="P61"><text:bookmark text:name="_qcg8dpolgqak"/>1 Въведение</text:p>
      <text:p text:style-name="P60"><text:bookmark text:name="_4efr2pdbgxfw"/>1.1 Занятие 1</text:p>
      <text:p text:style-name="P12">20 септември 2016</text:p>
      <text:p text:style-name="P65"><text:bookmark text:name="_y5p9mn9drkli"/>1.1.1 Запознаване с предмета</text:p>
      <text:p text:style-name="P12">Запознаването се извършва по страницата <text:a xlink:type="simple" xlink:href="http://lubo.elsys-bg.org/software_engineering/" text:style-name="Internet_20_link" text:visited-style-name="Visited_20_Internet_20_Link"><text:span text:style-name="T1">http://lubo.elsys-bg.org/software_engineering/</text:span></text:a></text:p>
      <text:p text:style-name="P12"/>
      <text:p text:style-name="P65"><text:bookmark text:name="_1er9ddfcrrn6"/>1.1.2 Даване на достъп до хранилище</text:p>
      <text:p text:style-name="P12">Всеки ученик трябва да получи достъп до хранилището - <text:a xlink:type="simple" xlink:href="https://github.com/thebravoman/software_engineering_2016" text:style-name="Internet_20_link" text:visited-style-name="Visited_20_Internet_20_Link"><text:span text:style-name="T1">https://github.com/thebravoman/software_engineering_2016</text:span></text:a></text:p>
      <text:p text:style-name="P12"/>
      <text:p text:style-name="P65"><text:bookmark text:name="_hryg57lxvyhb"/>1.1.3 Задача за предаване в клас</text:p>
      <text:p text:style-name="P12">Всеки ученик да къмитне файл със следното име </text:p>
      <text:p text:style-name="P12">Class_Number_FirstName_LastName.txt, където </text:p>
      <text:p text:style-name="P12"/>
      <text:list xml:id="list3152644022258922499" text:style-name="WWNum1">
        <text:list-item>
          <text:p text:style-name="P22">Class - класът на ученика, с голяма буква, на английски A или B. Не се слага 11</text:p>
        </text:list-item>
        <text:list-item>
          <text:p text:style-name="P22">Number - номерът на ученика в клас. Двуцифрено число. За хората с едноцифрен номер слагат една 0 отпред пред номера. Пример - 01 или 02.</text:p>
        </text:list-item>
        <text:list-item>
          <text:p text:style-name="P22">FirstName - първо име на ученика на английски</text:p>
        </text:list-item>
        <text:list-item>
          <text:p text:style-name="P22">LastName - фамилно име на ученика на английски</text:p>
        </text:list-item>
      </text:list>
      <text:p text:style-name="P12"/>
      <text:p text:style-name="P12">Файлът да се къмитне в директорията <text:a xlink:type="simple" xlink:href="https://github.com/thebravoman/software_engineering_2016/tree/master/c01_introduction" text:style-name="Internet_20_link" text:visited-style-name="Visited_20_Internet_20_Link"><text:span text:style-name="T1">https://github.com/thebravoman/software_engineering_2016/tree/master/c01_introduction</text:span></text:a></text:p>
      <text:p text:style-name="P12"/>
      <text:p text:style-name="P65"><text:bookmark text:name="_jpz36tyhscna"/>1.1.4 Домашно - Echo</text:p>
      <text:p text:style-name="P12">Краен срок 21 септември 2016 22:00</text:p>
      <text:p text:style-name="P12"/>
      <text:p text:style-name="P12"><text:soft-page-break/>Да се разработи програма на езика руби. Програмата получава аргумент от командния ред. Аргументът е целочислено число. Като резултат да изпише числото умножено по 2.</text:p>
      <text:p text:style-name="P12"/>
      <text:p text:style-name="P12">Пример за изпълнение</text:p>
      <text:p text:style-name="P12"/>
      <text:p text:style-name="P46"><text:span text:style-name="T5">ruby my_program.rb 2</text:span></text:p>
      <text:p text:style-name="P12"/>
      <text:p text:style-name="P12">Трябва да върне резултат:</text:p>
      <text:p text:style-name="P12"/>
      <text:p text:style-name="P46"><text:span text:style-name="T5">4</text:span></text:p>
      <text:p text:style-name="P12"/>
      <text:p text:style-name="P12">Домашното да се предаде като файл с име</text:p>
      <text:p text:style-name="P12">Class_Number_FirstName_LastName.rb </text:p>
      <text:p text:style-name="P12"/>
      <text:p text:style-name="P12">В директория h01_echo_program</text:p>
      <text:p text:style-name="P60"><text:bookmark text:name="_x6vtdxk274d3"/>1.2 Занятие 2 - <text:s/>парсаве имената на файловете и генериране на CSV</text:p>
      <text:p text:style-name="P12">21 септември 2016</text:p>
      <text:p text:style-name="P65"><text:bookmark text:name="_o0wdzpygvsvl"/>1.2.1 Задача в клас</text:p>
      <text:p text:style-name="P12">Да се разработи програма, която да парсне имената на файловете и в директория и да генерира CSV</text:p>
      <text:p text:style-name="P12"/>
      <text:list xml:id="list6659600121497457711" text:style-name="WWNum14">
        <text:list-item>
          <text:p text:style-name="P23">Да се изпише броя на файловете в директория</text:p>
        </text:list-item>
        <text:list-item>
          <text:p text:style-name="P23">Да се изпишат файловете в директоия</text:p>
        </text:list-item>
        <text:list-item>
          <text:p text:style-name="P23">Да се генерира файл result.csv, в който са имената на учениците, получени от файлове ов директорията</text:p>
        </text:list-item>
      </text:list>
      <text:p text:style-name="P12"/>
      <text:p text:style-name="P65"><text:bookmark text:name="_p4yk33p1ro7h"/>1.2.2 Домашно - Квадратно</text:p>
      <text:p text:style-name="P12"><text:soft-page-break/>Краен срок 26 септември 2016 22:00</text:p>
      <text:p text:style-name="P12"/>
      <text:p text:style-name="P12">Да се разработи програма на езика руби. Програмата получава три аргумента от командния ред, които са параметрите на квадратно уравнение. Като резултат да се изпишат корените на квадратното уравнение.</text:p>
      <text:list xml:id="list3418236921555754908" text:style-name="WWNum22">
        <text:list-item>
          <text:p text:style-name="P24">При два корена - на един ред, са сортирани във възходящ ред, разделени със запетайка - пример</text:p>
          <text:list>
            <text:list-item>
              <text:p text:style-name="P48">4,6</text:p>
            </text:list-item>
          </text:list>
        </text:list-item>
        <text:list-item>
          <text:p text:style-name="P24">При един корен - изписан само той</text:p>
          <text:list>
            <text:list-item>
              <text:p text:style-name="P48">4</text:p>
            </text:list-item>
          </text:list>
        </text:list-item>
        <text:list-item>
          <text:p text:style-name="P24">При липса на корени не се изписва нищо</text:p>
        </text:list-item>
      </text:list>
      <text:p text:style-name="P12"/>
      <text:p text:style-name="P12">Пример за изпълнение</text:p>
      <text:p text:style-name="P12"/>
      <text:p text:style-name="P46"><text:span text:style-name="T5">ruby my_program.rb 1 3 -4</text:span></text:p>
      <text:p text:style-name="P12"/>
      <text:p text:style-name="P12">Трябва да изпише като резултат:</text:p>
      <text:p text:style-name="P12"/>
      <text:p text:style-name="P46"><text:span text:style-name="T5">-4,1</text:span></text:p>
      <text:p text:style-name="P12"/>
      <text:p text:style-name="P12">Домашното да се предаде като файл с име</text:p>
      <text:p text:style-name="P12"><text:span text:style-name="T7">Class_Number_FirstName_LastName.rb </text:span></text:p>
      <text:p text:style-name="P12"/>
      <text:p text:style-name="P12">В директория h02_quadratic</text:p>
      <text:p text:style-name="P12"/>
      <text:p text:style-name="P64"><text:bookmark text:name="_whmli122i52f"/>1.2.2.1 Уточняващи въпроси</text:p>
      <text:list xml:id="list6104691706564557915" text:style-name="WWNum2">
        <text:list-item>
          <text:p text:style-name="P52"><text:span text:style-name="T8">Въвежданите параметри на квадратното уравнение винаги ли ще бъдат от целочислен тип?</text:span></text:p>
          <text:list>
            <text:list-item>
              <text:p text:style-name="P53"><text:soft-page-break/><text:span text:style-name="T8">Няма да е винаги от целочислен.</text:span></text:p>
            </text:list-item>
          </text:list>
        </text:list-item>
        <text:list-item>
          <text:p text:style-name="P52"><text:span text:style-name="T8">Ако като резултат се получат корени, които не са от целочислен тип, по какъв начин трябва да бъдат представени?</text:span></text:p>
          <text:list>
            <text:list-item>
              <text:p text:style-name="P53"><text:span text:style-name="T8">Извеждат се в десетичен формат до 2 знак след десетичната запетая</text:span></text:p>
            </text:list-item>
          </text:list>
        </text:list-item>
        <text:list-item>
          <text:p text:style-name="P52"><text:span text:style-name="T8">Ако за параметър "a" се въведе "0" какво трябва да се случва? Да се изведе полученият корен, или да се изведе съобщение от типа "Това не е квадратно уравнение"?</text:span></text:p>
          <text:list>
            <text:list-item>
              <text:p text:style-name="P53"><text:span text:style-name="T8">Трябва да намерите отговорът на уравнението 0*x^2-3x-4=0 има един отговор и той е -4/3</text:span></text:p>
            </text:list-item>
          </text:list>
        </text:list-item>
        <text:list-item>
          <text:p text:style-name="P52">Какво извежда програмата, когато отговорът е "Всяко х е решение" (т.е. ако a = 0, b = 0 и c = 0)?</text:p>
          <text:list>
            <text:list-item>
              <text:p text:style-name="P53">Извежда символа #</text:p>
            </text:list-item>
          </text:list>
        </text:list-item>
        <text:list-item>
          <text:p text:style-name="P52">Извежда ли се на конзолата нов ред преди или след решенията? (друг освен този след натискане на enter)</text:p>
          <text:list>
            <text:list-item>
              <text:p text:style-name="P53">След решенията се поставя нов ред</text:p>
            </text:list-item>
          </text:list>
        </text:list-item>
        <text:list-item>
          <text:p text:style-name="P25">Дали тъй като корените на уравнението може да не са винаги цели числа и трябва да са с точност до втория знак. Това значи ли, че когато отговорът е цяло число трябва да се принитра с точност до 2-рия знак (напр. 4.00) или без десетична запетайка (4).</text:p>
          <text:list>
            <text:list-item>
              <text:p text:style-name="P49">Ако са цели се принтират без десетична точка.</text:p>
            </text:list-item>
          </text:list>
        </text:list-item>
        <text:list-item>
          <text:p text:style-name="P25">С коя версия на руби се извършва проверката</text:p>
          <text:list>
            <text:list-item>
              <text:p text:style-name="P49">ruby 2.3.1p112 (2016-04-26) [x86_64-linux-gnu]</text:p>
            </text:list-item>
          </text:list>
        </text:list-item>
      </text:list>
      <text:p text:style-name="P2"/>
      <text:p text:style-name="P60"><text:bookmark text:name="_urjnaxbepzln"/>1.3 Занятие 3 - пускане на скрипт за автоматична проверка на домашните</text:p>
      <text:p text:style-name="P12"/>
      <text:p text:style-name="P65"><text:bookmark text:name="_hcu1h0f5r3xp"/>1.3.1 Част 1 - преглед скрип за домашни</text:p>
      <text:p text:style-name="P12">Скриптът за автоматична проверка е input_output_check.rb</text:p>
      <text:p text:style-name="P12"/>
      <text:p text:style-name="P12">Всеки трябва да може да пусне този скрипт и да види какви са проблемите с резултатите от досегашните му домашни.</text:p>
      <text:p text:style-name="P12"/>
      <text:p text:style-name="P12">На дъската се записват всички случаи за които трябва да работи едно квадратно уравнение. Набляга се на това, че в началото квадратното уравнение е зададено като задание само с 33% ясни изисквания и останалите 66% са останали да се уточняват в процеса на работа. </text:p>
      <text:p text:style-name="P12"/>
      <text:p text:style-name="P12">Какъв е ефектът от това върху разработката на софтуер.</text:p>
      <text:p text:style-name="P12"><text:soft-page-break/></text:p>
      <text:p text:style-name="P65"><text:bookmark text:name="_ddiwrufmzmnm"/>1.3.2 Домашно</text:p>
      <text:p text:style-name="P12">Краен срок 27 септември 2016 22:00.</text:p>
      <text:p text:style-name="P12"/>
      <text:p text:style-name="P12">Да се оправят всички задачи за квадратно уравнение така, че да връщат правилен резултат при проверка от дадения скрипт.</text:p>
      <text:p text:style-name="P12"/>
      <text:p text:style-name="P65"><text:bookmark text:name="_cf5tsfi4omdj"/>1.3.3 Част 2 - парсване на CSV. Работа с масиви и хашове.</text:p>
      <text:p text:style-name="P12">Дадено е CSV от вида:</text:p>
      <text:p text:style-name="P12"/>
      <text:p text:style-name="P12">Потребител Номер, Видео Номер, Процент гледане</text:p>
      <text:p text:style-name="P12">1,2,0.8</text:p>
      <text:p text:style-name="P12">2,3,0.4</text:p>
      <text:p text:style-name="P12"/>
      <text:p text:style-name="P12">Да се открие кое видео процентно е гледано най-много. </text:p>
      <text:p text:style-name="P12"/>
      <text:p text:style-name="P60"><text:bookmark text:name="_d2nswe7584rb"/>1.4 Занятие 4 - разбиване на задачата за парсване на подзадачи</text:p>
      <text:p text:style-name="P12">Гледаме задача <text:a xlink:type="simple" xlink:href="#_cf5tsfi4omdj" text:style-name="Internet_20_link" text:visited-style-name="Visited_20_Internet_20_Link"><text:span text:style-name="T1">1.3.3 Част 2 - парсване на CSV. Работа с масиви и хашове.</text:span></text:a></text:p>
      <text:p text:style-name="P12"/>
      <text:p text:style-name="P12">Разбиване задачата на четири под задачи</text:p>
      <text:p text:style-name="P12"/>
      <text:p text:style-name="P65"><text:bookmark text:name="_rj41gngw0iu1"/>1.4.1 Да се прочете кодът от CSV файл</text:p>
      <text:p text:style-name="P65"><text:bookmark text:name="_n5cckrh5fhsd"/>1.4.2 Да се зареди файлът в структура от данни от тип Масив или Хеш</text:p>
      <text:p text:style-name="P65"><text:bookmark text:name="_hjeph23r6h7t"/>1.4.3 Да се обходи структурата и да се сумират стойностите по зададения критерий</text:p>
      <text:p text:style-name="P65"><text:bookmark text:name="_vxlyjspzw174"/>1.4.4 Да се изведе изискваният резултат</text:p>
      <text:p text:style-name="P12"><text:soft-page-break/></text:p>
      <text:p text:style-name="P12">Задачата трябва да отговаря на следните изисквания. Изпълнява се като</text:p>
      <text:p text:style-name="P12"/>
      <text:p text:style-name="P46"><text:span text:style-name="T13">ruby my_program.rb file task</text:span></text:p>
      <text:p text:style-name="P46"/>
      <text:p text:style-name="P2">Където</text:p>
      <text:p text:style-name="P46"/>
      <text:p text:style-name="P46"><text:span text:style-name="T13">file</text:span> - <text:s/>името на csv файла, който да се парсне</text:p>
      <text:p text:style-name="P46"><text:span text:style-name="T13">task</text:span> - целочислено число със следните стойности</text:p>
      <text:p text:style-name="P46"/>
      <text:p text:style-name="P46"><text:tab/>1 - да се изведе кой е номерът на най-гледаното по сбор на проценти видео последвано от стойността колко е гледано. Стойностите са разделени със запетая на един ред. Стойността за проценти е закръглена до втория символ след запетаята - пример </text:p>
      <text:p text:style-name="P54"/>
      <text:p text:style-name="P55"><text:span text:style-name="T13">1,5.67</text:span></text:p>
      <text:p text:style-name="P46"><text:tab/>2 - да се изведе кой е номерът на видеото гледано най-много пъти <text:s text:c="2"/>последвано от стойността колко пъти гледано. Стойностите са разделени със запетая на един ред. Стойността за проценти е закръглена до втория символ след запетаята - пример </text:p>
      <text:p text:style-name="P46"/>
      <text:p text:style-name="P46"><text:tab/><text:tab/><text:span text:style-name="T13">1,5.67</text:span></text:p>
      <text:p text:style-name="P46"/>
      <text:p text:style-name="P46"><text:tab/>3 - да се изведе кой потребител е гледал най-много - по сбор на процентите, които е гледал последвано от стойността колко общо по сбор проценти е гледал видеа. Стойностите са разделени със запетая на един ред. Стойността за проценти е закръглена до втория символ след запетаята - пример</text:p>
      <text:p text:style-name="P46"/>
      <text:p text:style-name="P56"><text:span text:style-name="T13">1,5.67</text:span></text:p>
      <text:p text:style-name="P46"/>
      <text:p text:style-name="P46"><text:tab/>4 - да се изведе кой потребител е гледал най-много пъти видеа - по брой на гледаните видеа последвано от стойността колко общто видеа е гледал. Стойностите са разделени със запетая на един ред. Стойността за проценти е закръглена до втория символ след запетаята - пример</text:p>
      <text:p text:style-name="P46"/>
      <text:p text:style-name="P56"><text:span text:style-name="T13">1,5.67</text:span></text:p>
      <text:p text:style-name="P2"><text:soft-page-break/></text:p>
      <text:p text:style-name="P65"><text:bookmark text:name="_6zgu17dunhju"/>1.4.5 Домашно</text:p>
      <text:p text:style-name="P12">Да се довърши задачата от работа в клас</text:p>
      <text:p text:style-name="P12">Краен срок 03 октомври 24:00</text:p>
      <text:p text:style-name="P12"/>
      <text:p text:style-name="P12">Да се качи в папка h03_parse_csv с име</text:p>
      <text:p text:style-name="P12">Class_Number_Firstname_Lastname.rb</text:p>
      <text:p text:style-name="P12"/>
      <text:p text:style-name="P64"><text:bookmark text:name="_ujzlbuw6zm39"/>1.4.5.1 Уточняващи въпроси</text:p>
      <text:p text:style-name="P12"/>
      <text:list xml:id="list1431465899274996416" text:style-name="WWNum7">
        <text:list-item>
          <text:p text:style-name="P26"><text:span text:style-name="T8">Ако видео се гледа няколко пъти от един потребител, брои ли се като отделно гледане?</text:span></text:p>
          <text:list>
            <text:list-item>
              <text:p text:style-name="P50"><text:span text:style-name="T8">Не може да се случи</text:span></text:p>
            </text:list-item>
          </text:list>
        </text:list-item>
      </text:list>
      <text:p text:style-name="P9"/>
      <text:list xml:id="list123123041821304" text:continue-numbering="true" text:style-name="WWNum7">
        <text:list-item>
          <text:p text:style-name="P26"><text:span text:style-name="T8">Ако за процентите по гледане се получи цяло число, пак ли се извежда закръглено до 2-рия знак след запетаята? Пак ли се закръгля до втория знак в случай където примерно се получава 3.4000?</text:span></text:p>
          <text:list>
            <text:list-item>
              <text:p text:style-name="P50"><text:span text:style-name="T8">Не</text:span></text:p>
            </text:list-item>
          </text:list>
        </text:list-item>
      </text:list>
      <text:p text:style-name="P12"/>
      <text:list xml:id="list123122910692846" text:continue-numbering="true" text:style-name="WWNum7">
        <text:list-item>
          <text:p text:style-name="P26"><text:span text:style-name="T8">Ако има две видеота/двама потребителя с равен брой гледания/проценти, как да се извеждат?</text:span></text:p>
          <text:list>
            <text:list-item>
              <text:p text:style-name="P50"><text:span text:style-name="T8">На нов ред в същия формат.</text:span></text:p>
            </text:list-item>
          </text:list>
        </text:list-item>
      </text:list>
      <text:p text:style-name="Standard"/>
      <text:list xml:id="list123123308670496" text:continue-numbering="true" text:style-name="WWNum7">
        <text:list-item>
          <text:list>
            <text:list-item>
              <text:p text:style-name="P51"/>
            </text:list-item>
          </text:list>
        </text:list-item>
      </text:list>
      <text:p text:style-name="P12"/>
      <text:p text:style-name="P60"><text:bookmark text:name="_jp5gl0h801ft"/>1.5 Занятие 5 - Въведение в JSON</text:p>
      <text:p text:style-name="P12">Преглед на домашно за парсване на CSV. Въведение в JSON</text:p>
      <text:p text:style-name="P12"/>
      <text:p text:style-name="P12">Всички трябва да пуснат скрипта за проверка на домашното им за CSV-та и да видят какъв е полученият резултат.</text:p>
      <text:p text:style-name="P12"/>
      <text:p text:style-name="P12">Един JSON <text:s/>формат се състои основно от ключове и стойности. Стойностите обаче може да бъдат примитивни, масиви и json фрагменти и др.</text:p>
      <text:p text:style-name="P12"/>
      <text:p text:style-name="P12">Пример за един JSON</text:p>
      <text:p text:style-name="P12"/>
      <text:p text:style-name="P12"><text:span text:style-name="T13">{<text:line-break/> <text:s text:c="3"/>"glossary": {<text:line-break/> <text:s text:c="7"/>"title": "example glossary",<text:line-break/><text:tab/><text:tab/>"GlossDiv": {<text:line-break/> <text:s text:c="11"/>"title": "S",<text:line-break/><text:tab/><text:tab/><text:tab/>"GlossList": {<text:line-break/> <text:s text:c="15"/>"GlossEntry": {<text:line-break/> <text:s text:c="19"/>"ID": "SGML",<text:line-break/><text:tab/><text:tab/><text:tab/><text:tab/><text:tab/>"SortAs": "SGML",<text:line-break/><text:tab/><text:tab/><text:tab/><text:tab/><text:tab/>"GlossTerm": "Standard Generalized Markup Language",<text:line-break/><text:tab/><text:tab/><text:tab/><text:tab/><text:tab/>"Acronym": "SGML",<text:line-break/><text:tab/><text:tab/><text:tab/><text:tab/><text:tab/>"Abbrev": "ISO 8879:1986",<text:line-break/><text:tab/><text:tab/><text:tab/><text:tab/><text:tab/>"GlossDef": {<text:line-break/> <text:s text:c="23"/>"para": "A meta-markup language, used to create markup languages such as DocBook.",<text:line-break/><text:tab/><text:tab/><text:tab/><text:tab/><text:tab/><text:tab/>"GlossSeeAlso": ["GML", "XML"]<text:line-break/> <text:s text:c="19"/>},<text:line-break/><text:tab/><text:tab/><text:tab/><text:tab/><text:tab/>"GlossSee": "markup"<text:line-break/> <text:s text:c="15"/>}<text:line-break/> <text:s text:c="11"/>}<text:line-break/> <text:s text:c="7"/>}<text:line-break/> <text:s text:c="3"/>}<text:line-break/>}<text:line-break/></text:span></text:p>
      <text:p text:style-name="P12">Във форматът може да се запишат цели дървовидни структури и е удобен, за сериализиране на обекти.</text:p>
      <text:p text:style-name="P12"/>
      <text:p text:style-name="P65"><text:bookmark text:name="_3v0tpiw7iur1"/>1.5.1 Домашно</text:p>
      <text:p text:style-name="P12">Краен срок 10 октомври 23:59:59</text:p>
      <text:p text:style-name="P12"/>
      <text:p text:style-name="P12">Да се напише програма, която сравнява дали два JSON <text:s/>файла са схематично и стойностно еднакви. Файловете са еднакви ако имат еднакви ключове и еднакви стойности за тези ключове.</text:p>
      <text:p text:style-name="P12"/>
      <text:p text:style-name="P12"/>
      <text:p text:style-name="P12">Програмата трябва да се изпълнява като</text:p>
      <text:p text:style-name="P12"/>
      <text:p text:style-name="P12"><text:tab/>ruby my_program.rb file1.json file2.json</text:p>
      <text:p text:style-name="P12"/>
      <text:p text:style-name="P12"><text:soft-page-break/>Файловете, които се сравняват се подават от командния ред. </text:p>
      <text:p text:style-name="P12">Като резултат на командния ред се изписва </text:p>
      <text:p text:style-name="P12"><text:tab/></text:p>
      <text:p text:style-name="P12"><text:tab/>0 - двата файла са различни</text:p>
      <text:p text:style-name="P12"><text:tab/>1 - двата файла са схемантично и по стойности еднакви</text:p>
      <text:p text:style-name="P12"/>
      <text:p text:style-name="P12">Пример за еднакви файла</text:p>
      <text:p text:style-name="P12"/>
      <text:p text:style-name="P12">{</text:p>
      <text:p text:style-name="P12"><text:tab/>F: “aa”,</text:p>
      <text:p text:style-name="P12"><text:tab/>L: “bb”</text:p>
      <text:p text:style-name="P12">}</text:p>
      <text:p text:style-name="P12"/>
      <text:p text:style-name="P12">e еднакъв с:</text:p>
      <text:p text:style-name="P12"/>
      <text:p text:style-name="P12">{</text:p>
      <text:p text:style-name="P12"><text:tab/>L: “bb”,</text:p>
      <text:p text:style-name="P12"><text:tab/>F: “aa”</text:p>
      <text:p text:style-name="P12">}</text:p>
      <text:p text:style-name="P12"/>
      <text:p text:style-name="P12">Качете файла като го именувате class_number_firstname_lastname.rb в директорията h06_json_comparison.</text:p>
      <text:p text:style-name="P12"/>
      <text:p text:style-name="P60"><text:bookmark text:name="_xbdsvb96dweg"/>1.6 Занятие 6. Инсталиране на NodeJS</text:p>
      <text:p text:style-name="P12">Въведение в NodeJS.</text:p>
      <text:p text:style-name="P12"><text:soft-page-break/></text:p>
      <text:p text:style-name="P12">Да се инсталира NodeJS по всички машини.</text:p>
      <text:p text:style-name="P12"/>
      <text:p text:style-name="P46"><text:span text:style-name="T13">curl -sL </text:span><text:a xlink:type="simple" xlink:href="http://deb.nodesource.com/setup_6.x" text:style-name="Internet_20_link" text:visited-style-name="Visited_20_Internet_20_Link"><text:span text:style-name="T2">http://deb.nodesource.com/setup_6.x</text:span></text:a><text:span text:style-name="T13"> | sudo -E bash -</text:span></text:p>
      <text:p text:style-name="P12"/>
      <text:p text:style-name="P46"><text:span text:style-name="T13">sudo apt-get install -y nodejs</text:span></text:p>
      <text:p text:style-name="P12"/>
      <text:p text:style-name="P9"><text:span text:style-name="T13">node --version</text:span></text:p>
      <text:p text:style-name="P12"/>
      <text:p text:style-name="P46"><text:span text:style-name="T13">sudo apt-get install npm</text:span></text:p>
      <text:p text:style-name="P12"/>
      <text:p text:style-name="P46"><text:span text:style-name="T13">sudo npm -g install nodeclipse</text:span></text:p>
      <text:p text:style-name="P12"/>
      <text:p text:style-name="P46"><text:span text:style-name="T13">npm init</text:span></text:p>
      <text:p text:style-name="P12"/>
      <text:p text:style-name="P46"><text:span text:style-name="T13">nodeclipse -p</text:span></text:p>
      <text:p text:style-name="P12"/>
      <text:p text:style-name="P12">Download and install Nodeclipse IDE</text:p>
      <text:p text:style-name="P12"/>
      <text:p text:style-name="P12">File-&gt; Import -&gt; General -&gt; Existing Project in Workspace</text:p>
      <text:p text:style-name="P12"/>
      <text:p text:style-name="P12">Създава се нов файл със съдържание</text:p>
      <text:p text:style-name="P12"/>
      <text:p text:style-name="P46"/>
      <text:p text:style-name="P46"><text:soft-page-break/><text:span text:style-name="T13">function sayhello(name) {</text:span></text:p>
      <text:p text:style-name="P54"><text:span text:style-name="T13">console.log(“hello:”+name);</text:span></text:p>
      <text:p text:style-name="P46"><text:span text:style-name="T13">}</text:span></text:p>
      <text:p text:style-name="P46"/>
      <text:p text:style-name="P46"><text:span text:style-name="T13">sayhello(‘Az’);</text:span></text:p>
      <text:p text:style-name="P46"/>
      <text:p text:style-name="P65"><text:bookmark text:name="_aaj5x7lygfxw"/>1.6.1 Домашно</text:p>
      <text:p text:style-name="P12">Да се създаде нов, празен Node.JS проект, посредством npm init.</text:p>
      <text:p text:style-name="P12"/>
      <text:p text:style-name="P12">Името на проекта да бъде app_Class_Number, където Class е класът ви, а Number е номерът ви в клас.</text:p>
      <text:p text:style-name="P12"/>
      <text:p text:style-name="P12">Версията на проекта да бъде 1.0.0, описанието да е класът ви, а стартовия файл нека е по ваш избор. В полето author въведете първото и фамилното <text:s/>си име. </text:p>
      <text:p text:style-name="P12"/>
      <text:p text:style-name="P12">Качете създаденаа директория в h05_nodejs_projects. Крайният срок <text:span text:style-name="T7">10 октомври 23:59:59</text:span></text:p>
      <text:p text:style-name="P12"/>
      <text:p text:style-name="P60"><text:bookmark text:name="_2ok9sl5oo9c6"/>1.7 Занятие 7. Обекти в JavaScipt, JSON, Работа с файлове в Node.js, </text:p>
      <text:list xml:id="list4110960187600027415" text:style-name="WWNum19">
        <text:list-item>
          <text:p text:style-name="P27">Обекти в JavaScript</text:p>
        </text:list-item>
      </text:list>
      <text:p text:style-name="P12">Обект в чава скрит е структура от данни, която обединява множество от данни групирани като ключ - стойност. Обекта в JavaScript е само ‘контейнер’ за данни, той не позволява извикване на операции които обработват данни в обекта, т.е. <text:span text:style-name="T7">Не е инстанция на клас, ако трябва да направим паралел с обектно ориентиран език за програмиране.</text:span></text:p>
      <text:p text:style-name="P12"/>
      <text:p text:style-name="P12">Празен обект се създава по следния начин: </text:p>
      <text:p text:style-name="P57"><text:span text:style-name="T17">var</text:span><text:span text:style-name="T6"> object = {};</text:span></text:p>
      <text:p text:style-name="P12">След като е създаден празен обект в него могат да бъдат добавени полета /properties/ Пример:</text:p>
      <text:p text:style-name="P57"><text:span text:style-name="T17">var</text:span><text:span text:style-name="T6"> person = {};</text:span></text:p>
      <text:p text:style-name="P57"><text:span text:style-name="T6">person.firstName = “Ivan”;</text:span></text:p>
      <text:p text:style-name="P57"><text:soft-page-break/><text:span text:style-name="T6">person.lastName =”Ivanov”;</text:span></text:p>
      <text:p text:style-name="P57"><text:span text:style-name="T6">person.age = 60;</text:span></text:p>
      <text:p text:style-name="P57"><text:span text:style-name="T6">person.interests = [“programming”, “hiking”, “cycling”];</text:span></text:p>
      <text:p text:style-name="P12">Така създадения обект ще има следните полета: firstName, lastName, age, и поле масив - interests.</text:p>
      <text:p text:style-name="P12">Освен празен обект, може да се създаде и предварително инициализиран такъв: </text:p>
      <text:p text:style-name="P57"><text:span text:style-name="T17">var</text:span><text:span text:style-name="T6"> person = {firstName: “Ivan”, lastName: “Ivanov”, age:60, interests: [“programming”, “hiking”, “cycling”]};</text:span></text:p>
      <text:p text:style-name="P12">Обект веднъж създаден обекта, към него динамично могат да се добавят нови полета, например към горе създадения обект person, може да се добави поле middleName, след инициализацията му:</text:p>
      <text:p text:style-name="P57"><text:span text:style-name="T6">person.middleName = ‘Atanasov’;</text:span></text:p>
      <text:p text:style-name="P12">Възможно е да се се обръщате и да създавата полета на обекта и по следния начин:</text:p>
      <text:p text:style-name="P57"><text:span text:style-name="T17">var</text:span><text:span text:style-name="T6"> person1 = {}</text:span></text:p>
      <text:p text:style-name="P57"><text:span text:style-name="T6">person1[“firstName”] = “Ivan”;</text:span></text:p>
      <text:p text:style-name="P57"><text:span text:style-name="T6">person1[“lastname”] = “Ivanov”;</text:span></text:p>
      <text:p text:style-name="P57"><text:span text:style-name="T6">person1[“age”] = 50;</text:span></text:p>
      <text:p text:style-name="P57"><text:span text:style-name="T6">person1[“interests”] = [“programming”, “hiking”, “cycling”];</text:span></text:p>
      <text:p text:style-name="P12">JavaScript предпоставя вграден модул: Object с фукнция keys - която връща масив с всички атрибути/ключове на подадения и обект. Пример:</text:p>
      <text:p text:style-name="P12"/>
      <text:p text:style-name="P12"><text:span text:style-name="T17">var</text:span><text:span text:style-name="T6"> keys = Object.keys(person1);</text:span></text:p>
      <text:p text:style-name="P12"/>
      <text:p text:style-name="P12">Върнатата стойност keys e масив със следните елементи: [“firstname”, “lastname”, “age”, “interests”];</text:p>
      <text:p text:style-name="P12"/>
      <text:p text:style-name="P12">Стандартният формат, използван от JavaScript за съхранение на обектите е JSON /JavaScript Object Notation/</text:p>
      <text:p text:style-name="P12">Person обекта записан в json file би изглеждал по следния начин:</text:p>
      <text:p text:style-name="P57"><text:span text:style-name="T6">{“firstName”: “Ivan”, “lastName”: “Ivanov”, “age”:60, “interests”: [“programming”, “hiking”, “cycling”]}</text:span></text:p>
      <text:p text:style-name="P12">JavaScript предпоставя JSON модул за работа създаване на обекти от формата json, </text:p>
      <text:p text:style-name="P12"><text:soft-page-break/>В долния пример се извиква JSON.parse - и низът jsonAsString се парсва до java script обект, и после се извежда на конзолата атрибут на обекта.</text:p>
      <text:p text:style-name="P57"><text:span text:style-name="T17">var </text:span><text:span text:style-name="T6">jsonAsString = '{"firstName": "Ivan", "lastName": "Ivanov", "age":60, "interests": ["programming", "hiking", "cycling"]}';</text:span></text:p>
      <text:p text:style-name="P57"><text:span text:style-name="T17">var </text:span><text:span text:style-name="T6">object = JSON.parse(jsonAsString);</text:span></text:p>
      <text:p text:style-name="P57"><text:span text:style-name="T6">console.log(object.firstName);</text:span></text:p>
      <text:p text:style-name="P57">За да се направи стрингова репрезентация на един обект в низ се ползва JSON.stringify: <text:span text:style-name="T6">JSON.stringify(object);</text:span></text:p>
      <text:list xml:id="list3904070636128123514" text:style-name="WWNum16">
        <text:list-item>
          <text:p text:style-name="P28">За работа с файлове използваме вграденият в Node.js filesystem module - </text:p>
        </text:list-item>
      </text:list>
      <text:p text:style-name="P12"><text:a xlink:type="simple" xlink:href="https://nodejs.org/api/fs.html" text:style-name="Internet_20_link" text:visited-style-name="Visited_20_Internet_20_Link"><text:span text:style-name="T1">https://nodejs.org/api/fs.html</text:span></text:a> той предоставя функции за синхронна и асинхронна обработка на файлове: </text:p>
      <text:p text:style-name="P12"/>
      <text:p text:style-name="P12">2) за да използвате модула трябва да направите негова инстанция:</text:p>
      <table:table table:name="Table1" table:style-name="Table1">
        <table:table-column table:style-name="Table1.A"/>
        <text:soft-page-break/>
        <table:table-row table:style-name="Table1.1">
          <table:table-cell table:style-name="Table1.A1" office:value-type="string">
            <text:p text:style-name="P3"/>
          </table:table-cell>
        </table:table-row>
        <table:table-row table:style-name="Table1.1">
          <table:table-cell table:style-name="Table1.A2" office:value-type="string">
            <text:p text:style-name="P13"><text:span text:style-name="T18">var</text:span><text:span text:style-name="T19"> fs </text:span><text:span text:style-name="T18">=</text:span><text:span text:style-name="T19"> </text:span><text:span text:style-name="T21">require</text:span><text:span text:style-name="T19">(</text:span><text:span text:style-name="T22">'fs'</text:span><text:span text:style-name="T19">);</text:span></text:p>
          </table:table-cell>
        </table:table-row>
        <table:table-row table:style-name="Table1.1">
          <table:table-cell table:style-name="Table1.A3" office:value-type="string">
            <text:p text:style-name="P14"/>
          </table:table-cell>
        </table:table-row>
      </table:table>
      <text:p text:style-name="P12"><text:soft-page-break/>FileSystem модула предоставя синхронни и асинхронни операции за <text:s/>работа с файлове. Синхронните операции са блокиращи и трябва да се избягват в реални приложения:</text:p>
      <text:p text:style-name="P12"><text:line-break/>Пример: проверка за съществуване на файл, чрез синхронния метод</text:p>
      <text:p text:style-name="P12"/>
      <text:p text:style-name="P12"><text:span text:style-name="T23">var</text:span> fs = require('fs');</text:p>
      <text:p text:style-name="P12"><text:span text:style-name="T23">var</text:span> exists = fs.existsSync('./package.json');</text:p>
      <text:p text:style-name="P12">console.log(exists);</text:p>
      <text:p text:style-name="P12"/>
      <text:p text:style-name="P12"><text:span text:style-name="T7">Синхронната функция - връща резултат, който показва дали файла съществува.</text:span></text:p>
      <text:p text:style-name="P12"/>
      <text:p text:style-name="P12">Пример: проверка за съществуване на файл, чрез асинхронния метод:</text:p>
      <text:p text:style-name="P12"><text:span text:style-name="T23">var</text:span> fs = require('fs');</text:p>
      <text:p text:style-name="P12"/>
      <text:p text:style-name="P12">fs.exists('./package1.json', function(result){</text:p>
      <text:p text:style-name="P12"><text:tab/>console.log(result);<text:tab/></text:p>
      <text:p text:style-name="P12">});</text:p>
      <text:p text:style-name="P12"/>
      <text:p text:style-name="P12">Асинхронната функция не връща резултат, го в callback функция, подадена като аргумент, чийто аргумент е реалният резултат:</text:p>
      <text:p text:style-name="P12"/>
      <text:p text:style-name="P12">fs.exists('./package1.json', function(result){</text:p>
      <text:p text:style-name="P12"><text:tab/>console.log(result);<text:tab/></text:p>
      <text:p text:style-name="P12">});</text:p>
      <text:p text:style-name="P12"/>
      <text:p text:style-name="P12"/>
      <text:p text:style-name="P12">Сходно е положението и с четенето на данни от файла.</text:p>
      <text:p text:style-name="P12"><text:soft-page-break/>В <text:a xlink:type="simple" xlink:href="https://github.com/thebravoman/software_engineering_2016/blob/master/h05_nodejs_projects/parse-json.js" text:style-name="Internet_20_link" text:visited-style-name="Visited_20_Internet_20_Link"><text:span text:style-name="T1">https://github.com/thebravoman/software_engineering_2016/blob/master/h05_nodejs_projects/parse-json.js</text:span></text:a></text:p>
      <text:p text:style-name="P12">Има функции зa синхронно <text:span text:style-name="T24">parseJSONSync</text:span> и асинхронно <text:span text:style-name="T24">parseJSONАsync</text:span> четене на файлове с json съдържание и последващо им парсване с JSON.parse</text:p>
      <text:p text:style-name="P65"><text:bookmark text:name="_7ltxboqsneyr"/>1.7.1 Домашно</text:p>
      <text:p text:style-name="P12"/>
      <text:p text:style-name="P12">Да се напише програма, която решава квадратно уравнение, чийто аргументи, a, b, c, са записани във файл с име input.json. Примерно съдъражени на такъв файл е:</text:p>
      <text:p text:style-name="P12">{</text:p>
      <text:p text:style-name="P12"><text:s text:c="2"/>"a":10,</text:p>
      <text:p text:style-name="P12"><text:s text:c="2"/>"b":-3,</text:p>
      <text:p text:style-name="P12"><text:s text:c="2"/>"c":4</text:p>
      <text:p text:style-name="P12">}</text:p>
      <text:p text:style-name="P12">Решението да се изведе на console-ата, отново в json format във вида:</text:p>
      <text:p text:style-name="P12"/>
      <text:p text:style-name="P12">{</text:p>
      <text:p text:style-name="P12"><text:s text:c="2"/>"x1":10,</text:p>
      <text:p text:style-name="P12"><text:s text:c="2"/>"x2":-3,</text:p>
      <text:p text:style-name="P12"><text:s text:c="2"/>"D":4</text:p>
      <text:p text:style-name="P12">}</text:p>
      <text:p text:style-name="P12">Като ключовете: x1 и x2 са реалните корени пресметнати от програмата ви, а D е дискриминантата.</text:p>
      <text:p text:style-name="P12"/>
      <text:p text:style-name="P12">Домашното да се качи в <text:a xlink:type="simple" xlink:href="https://github.com/thebravoman/software_engineering_2016" text:style-name="Internet_20_link" text:visited-style-name="Visited_20_Internet_20_Link"><text:span text:style-name="T1">https://github.com/thebravoman/software_engineering_2016</text:span></text:a> в директория <text:span text:style-name="T25">h06_objects_and_files, като следвате конвенцията от h05, т.е. Всяко решение да бъде в поддиректори с имe app_[class]_[XX], и всяко решение е придружено от прилежно създаден package.json файл с вашето име в author полето.</text:span></text:p>
      <text:p text:style-name="P12"/>
      <text:p text:style-name="P12"/>
      <text:p text:style-name="P12"/>
      <text:p text:style-name="P12"/>
      <text:p text:style-name="P12"><text:soft-page-break/></text:p>
      <text:p text:style-name="P12"/>
      <text:p text:style-name="P12"/>
      <text:p text:style-name="P12"/>
      <text:p text:style-name="P12"/>
      <text:p text:style-name="P12"><text:span text:style-name="T25">Няколко въпроси, които получих по мейла и техните отговори:</text:span></text:p>
      <text:p text:style-name="P12"/>
      <text:p text:style-name="P12"><text:span text:style-name="T26">1. Какво трябва да е името на файла, в който пишем кода? Този файл и input.json трябва да са в app_Class_No папката, нали?</text:span></text:p>
      <text:p text:style-name="P12"/>
      <text:p text:style-name="P12"/>
      <text:p text:style-name="P16"><text:span text:style-name="T27">&gt;Да се напише програма, която решава квадратно уравнение, чийто аргументи, a, b, &lt;c, са записани във файл с име input.json. Примерно съдъражени на такъв файл е:</text:span></text:p>
      <text:p text:style-name="P16"><text:span text:style-name="T27">&gt;{</text:span></text:p>
      <text:p text:style-name="P16"><text:span text:style-name="T27">&gt; <text:s/>"a":10,</text:span></text:p>
      <text:p text:style-name="P16"><text:span text:style-name="T27">&gt; <text:s/>"b":-3,</text:span></text:p>
      <text:p text:style-name="P16"><text:span text:style-name="T27">&gt; "c":4</text:span></text:p>
      <text:p text:style-name="P16"><text:span text:style-name="T27">&gt;}</text:span></text:p>
      <text:p text:style-name="P16"><text:span text:style-name="T27">&gt;Решението да се изведе на console-ата, отново в json format във вида:</text:span></text:p>
      <text:p text:style-name="P12"><text:span text:style-name="T26">&gt;</text:span></text:p>
      <text:p text:style-name="P16"><text:span text:style-name="T27">&gt;{</text:span></text:p>
      <text:p text:style-name="P16"><text:span text:style-name="T27">&gt; <text:s/>"x1":10,</text:span></text:p>
      <text:p text:style-name="P16"><text:span text:style-name="T27">&gt; <text:s/>"x2":-3,</text:span></text:p>
      <text:p text:style-name="P16"><text:span text:style-name="T27">&gt; <text:s/>"D":4</text:span></text:p>
      <text:p text:style-name="P16"><text:span text:style-name="T27">&gt;}</text:span></text:p>
      <text:p text:style-name="P16"><text:span text:style-name="T27">&gt;</text:span></text:p>
      <text:p text:style-name="P16"><text:soft-page-break/><text:span text:style-name="T27">&gt; Като ключовете: x1 и x2 са реалните корени пресметнати от програмата ви, а D е дискриминантата.</text:span></text:p>
      <text:p text:style-name="P12"><text:span text:style-name="T26">&gt;</text:span></text:p>
      <text:p text:style-name="P12"><text:span text:style-name="T27">&gt; Домашното да се качи в</text:span><text:a xlink:type="simple" xlink:href="https://github.com/thebravoman/software_engineering_2016" text:style-name="Internet_20_link" text:visited-style-name="Visited_20_Internet_20_Link"><text:span text:style-name="T27"> </text:span></text:a><text:a xlink:type="simple" xlink:href="https://github.com/thebravoman/software_engineering_2016" text:style-name="Internet_20_link" text:visited-style-name="Visited_20_Internet_20_Link"><text:span text:style-name="T3">https://github.com/thebravoman/software_engineering_2016</text:span></text:a><text:span text:style-name="T27"> в директория </text:span><text:span text:style-name="T25">h06_objects_and_files, като следвате конвенцията от h05, т.е. Всяко решение да бъде в “</text:span></text:p>
      <text:p text:style-name="P12"><text:span text:style-name="T25">&gt; поддиректори с имe app_[class]_[XX], и всяко решение е придружено от прилежно създаден package.json файл с вашето име в author полето.</text:span></text:p>
      <text:p text:style-name="P12"/>
      <text:p text:style-name="P16"><text:span text:style-name="T27">Отговор: Нямам претенции за името на файла, а input файла и .js file-a трябва да са в една директория.</text:span></text:p>
      <text:p text:style-name="P16"/>
      <text:p text:style-name="P16"><text:span text:style-name="T26">2. Какво се извежда, когато има само едно решение, или когато няма нито едно решение, или когато всяко x е решение (a = 0, b = 0 и c = 0)? </text:span></text:p>
      <text:p text:style-name="P16"/>
      <text:p text:style-name="P16"><text:span text:style-name="T26">Отговор: Мисля, че спомнах в клас, когато x1=x2 или имаме само едно решение да записваме същия json </text:span></text:p>
      <text:p text:style-name="P16"><text:span text:style-name="T27">{</text:span></text:p>
      <text:p text:style-name="P16"><text:span text:style-name="T27"><text:s/>"x1":10,</text:span></text:p>
      <text:p text:style-name="P16"><text:span text:style-name="T27"><text:s/>"x2":10,</text:span></text:p>
      <text:p text:style-name="P16"><text:span text:style-name="T27"><text:s/>"D":4</text:span></text:p>
      <text:p text:style-name="P12"><text:span text:style-name="T27">} Но дори да има само</text:span></text:p>
      <text:p text:style-name="P12"><text:span text:style-name="T27">{</text:span></text:p>
      <text:p text:style-name="P16"><text:span text:style-name="T27"><text:s/>"x":10,</text:span></text:p>
      <text:p text:style-name="P16"><text:span text:style-name="T27">}</text:span></text:p>
      <text:p text:style-name="P16"><text:span text:style-name="T27">ще го приема за коректно, защото не съм го дефинирал ясно.</text:span></text:p>
      <text:p text:style-name="P16"><text:span text:style-name="T27">Колкото до всяко х решение, тук ме хвана неподготвен, бях го забравил този случай, отдавна не съм решавал квадратни уравнения. Защо не предложиш нещо, което може да се изрази с json. Няма да се заяждам за този случай, пропускът е мой.</text:span></text:p>
      <text:p text:style-name="P12"/>
      <text:p text:style-name="P12"><text:span text:style-name="T27">3) </text:span><text:span text:style-name="T28"><text:s/>В какъв формат се извеждат нецелочислените стойности?</text:span></text:p>
      <text:p text:style-name="P12"/>
      <text:p text:style-name="P12"><text:span text:style-name="T26">Отговор: Нецелочислените стойности, нека се закръгляват до втория знак</text:span></text:p>
      <text:p text:style-name="P12"><text:soft-page-break/></text:p>
      <text:p text:style-name="P12"/>
      <text:p text:style-name="P12"/>
      <text:p text:style-name="P12"><text:span text:style-name="T26">4) Какъв е крайният срок?</text:span></text:p>
      <text:p text:style-name="P12"><text:span text:style-name="T26">Отговор: Срока за домашните винаги е понеделник, 17 октомври 23:59:59</text:span></text:p>
      <text:p text:style-name="P12"/>
      <text:p text:style-name="P60"><text:bookmark text:name="_pfuqzzxou229"/>1.8 Занятие 8. Redundancy в код. Hash, Equals, Dictionary, HashTables </text:p>
      <text:p text:style-name="P12"/>
      <text:p text:style-name="P65"><text:bookmark text:name="_yyzggalihljx"/>1.8.1 Redundancy и Flay</text:p>
      <text:p text:style-name="P12">В текущото занятие инсталираме инструмент за търсене на Redundancy в код. Дублирането в код е причина за по-голямата част от грешките в разработката на софтуер и целта е да можем да го избегнем винаги когато можем. В кода не трябва да има дублиране</text:p>
      <text:p text:style-name="P12"/>
      <text:p text:style-name="P12">Използваме инструмент наречен Flay</text:p>
      <text:p text:style-name="P12"/>
      <text:p text:style-name="P46"><text:span text:style-name="T13">gem install flay</text:span></text:p>
      <text:p text:style-name="P46"/>
      <text:p text:style-name="P46"><text:span text:style-name="T13">flay /path/to/folder/*.rb</text:span></text:p>
      <text:p text:style-name="P12"/>
      <text:p text:style-name="P12">Резултатът от изпълнението ни показва кои парчета код се приличат и в каква степен.</text:p>
      <text:p text:style-name="P12"/>
      <text:p text:style-name="P12">Преглеждаме работите на хората и се опитваме да премахнем дублирането</text:p>
      <text:p text:style-name="P12"/>
      <text:p text:style-name="P65"><text:bookmark text:name="_lxboobwpweoi"/><text:span text:style-name="T29">1.8.2 Hash, Equals, Dictionary, HashTables </text:span></text:p>
      <text:p text:style-name="P12">От единият клас имаше въпорси за това каква е разликата между Dictionary и HashTable.</text:p>
      <text:p text:style-name="P12"/>
      <text:p text:style-name="P12"><text:soft-page-break/>Основната разлика е, че абстракцията за структурата от данни, която държи двойки ключ-стойност се нарича Dictionary. </text:p>
      <text:p text:style-name="P12"/>
      <text:p text:style-name="P12">HashTable е вид имплементация на Dictionary, която използва две свойства на ключовете за да работи. </text:p>
      <text:list xml:id="list3965581383238700982" text:style-name="WWNum13">
        <text:list-item>
          <text:p text:style-name="P29">Hash code - всеки ключ трябва да може като му се извика метод за хеширане да върне число. Ако обектът не се променя то всеки път когато се извика този метод върху дадения обект върнатото число трябва да е същото.</text:p>
        </text:list-item>
        <text:list-item>
          <text:p text:style-name="P29">Equallity - два обекта може да се сравнят с метод. Този метод трябва да връща един и същи резултат константно ако обектите не се променят</text:p>
        </text:list-item>
        <text:list-item>
          <text:p text:style-name="P29">Hash &amp; Equality - ако два обекта са Equal то техните HashCodes трябва да са еднакви.</text:p>
        </text:list-item>
      </text:list>
      <text:p text:style-name="P12"/>
      <text:p text:style-name="P12">Ако тези три условия не са изпълнени, то бъговете може да са нечовешки за търсене.</text:p>
      <text:p text:style-name="P12"/>
      <text:p text:style-name="P12">Разгледахме примери как се определя hashCode на String и написахме примерен алгоритъм за това.</text:p>
      <text:p text:style-name="P12"/>
      <text:p text:style-name="P46"><text:span text:style-name="T13">for eachChar in string</text:span></text:p>
      <text:p text:style-name="P54"><text:span text:style-name="T13">hash= (hash + eachChar) *31</text:span></text:p>
      <text:p text:style-name="P46"><text:span text:style-name="T13">end</text:span></text:p>
      <text:p text:style-name="P12"/>
      <text:p text:style-name="P12">Това е примерен алгоритъм.</text:p>
      <text:p text:style-name="P12"/>
      <text:p text:style-name="P12">В Java се използва базовото наименование Map за Dictionary. Това не е грешно. Просто е различно.</text:p>
      <text:p text:style-name="P12"/>
      <text:p text:style-name="P12">В Ruby структурата HashTable се нарича просто Hash.</text:p>
      <text:p text:style-name="P65"><text:bookmark text:name="_xgt5mqxt29qz"/>1.8.3 Домашно</text:p>
      <text:p text:style-name="P12">Да се премахнат дублиранията от старите домашни. </text:p>
      <text:p text:style-name="P12">Да се промени програмата за сравнение на JSON файлове така, че тя да работи и с дървовидни JSON файлове. Такива които съдържат под обекти в под обекти и тн.</text:p>
      <text:p text:style-name="P12"/>
      <text:p text:style-name="P12"><text:soft-page-break/>Краен срок 17 октомври 2016 23:59:59. Да се предаде програмата в h06_json_comparison като се промени версията на предишното домашно, върху която нямаше изисквания да сравнява дърводидни json-и.</text:p>
      <text:p text:style-name="P12"/>
      <text:p text:style-name="P60"><text:bookmark text:name="_z1jobshm752a"/>1.9 Занятие 9 Модули и Unit тестове в Node.js</text:p>
      <text:p text:style-name="P12"/>
      <text:p text:style-name="P12">Node.js позволява създаването на собствени модули, които предоставят функционалност, която да бъде преизползвана.</text:p>
      <text:p text:style-name="P12">Примерен модул за предоставящ функционалност за събиране и изваждане на две числа:</text:p>
      <text:p text:style-name="P12">exports.sum = function(a, b)</text:p>
      <text:p text:style-name="P12">{</text:p>
      <text:p text:style-name="P12"><text:tab/>return a+b;</text:p>
      <text:p text:style-name="P12">};</text:p>
      <text:p text:style-name="P12"/>
      <text:p text:style-name="P12">exports.subtract = function(a, b)</text:p>
      <text:p text:style-name="P12">{</text:p>
      <text:p text:style-name="P12"><text:tab/>return a-b;</text:p>
      <text:p text:style-name="P12">};</text:p>
      <text:p text:style-name="P12"/>
      <text:p text:style-name="P12">Използване на модула:</text:p>
      <text:p text:style-name="P12"/>
      <text:p text:style-name="P12">За да се използва модула, той трябва да се инстанцира:</text:p>
      <text:p text:style-name="P12"/>
      <text:p text:style-name="P12">var math = require('./modules/math.js');</text:p>
      <text:p text:style-name="P12"/>
      <text:p text:style-name="P12">И след това посредством инстанцията могат да се извикват фунциите от модула:</text:p>
      <text:p text:style-name="P12"/>
      <text:p text:style-name="P12"><text:soft-page-break/>console.log(math.sum(2,3));</text:p>
      <text:p text:style-name="P12"/>
      <text:p text:style-name="P12">В модула може да има фукнции, които не са видими извън него, а са само за вътрешна употреба, например:</text:p>
      <text:p text:style-name="P12"/>
      <text:p text:style-name="P12">exports.sum = function(a, b)</text:p>
      <text:p text:style-name="P12">{</text:p>
      <text:p text:style-name="P12"><text:tab/>log('Summing');</text:p>
      <text:p text:style-name="P12"><text:tab/>return a+b;</text:p>
      <text:p text:style-name="P12">};</text:p>
      <text:p text:style-name="P12"/>
      <text:p text:style-name="P12">exports.subtract = function(a, b)</text:p>
      <text:p text:style-name="P12">{</text:p>
      <text:p text:style-name="P12"><text:tab/>log('Subtracting')</text:p>
      <text:p text:style-name="P12"><text:tab/>return a-b;</text:p>
      <text:p text:style-name="P12">};</text:p>
      <text:p text:style-name="P12"/>
      <text:p text:style-name="P12">function log(data)</text:p>
      <text:p text:style-name="P12">{</text:p>
      <text:p text:style-name="P12"><text:tab/>console.log(data);</text:p>
      <text:p text:style-name="P12">};</text:p>
      <text:p text:style-name="P12"/>
      <text:p text:style-name="P12">При опит да се извика: </text:p>
      <text:p text:style-name="P12">var math = require('./modules/math.js');</text:p>
      <text:p text:style-name="P12">math.log(‘hello world’); </text:p>
      <text:p text:style-name="P12"><text:soft-page-break/>Node.js ще хвърли грешка, че няма такъва функция в модула.</text:p>
      <text:p text:style-name="P12"/>
      <text:p text:style-name="P12">Всеки модул, трябва да бъде съпъстван с unit test, който проверява дали функциите, които се експортират рабоят коректно. За изпълнение на unit тест-а се използва модулът: nodeunit. <text:span text:style-name="T7">Той трябва да бъде инсталиран глобално</text:span></text:p>
      <text:p text:style-name="P58"><text:span text:style-name="T30">sudo npm install -g nodeunit </text:span></text:p>
      <text:p text:style-name="P12">Ето как би изглеждал един unit test за math модула, примера предполага, че модулът се намира в директория modules, а тест-а в директория test:</text:p>
      <text:p text:style-name="P12"/>
      <text:p text:style-name="P12">var module = require('../modules/math.js');</text:p>
      <text:p text:style-name="P12">exports.test_add = function(test)</text:p>
      <text:p text:style-name="P12">{</text:p>
      <text:p text:style-name="P12"><text:tab/>test.equals(4, module.sum(2, 2));</text:p>
      <text:p text:style-name="P12"><text:tab/>test.done();</text:p>
      <text:p text:style-name="P12">}</text:p>
      <text:p text:style-name="P12"/>
      <text:p text:style-name="P12">exports.test_substract = function(test)</text:p>
      <text:p text:style-name="P12">{</text:p>
      <text:p text:style-name="P12"><text:tab/>test.equals(1, module.subtract(2, 1));</text:p>
      <text:p text:style-name="P12"><text:tab/>test.done();</text:p>
      <text:p text:style-name="P12">}</text:p>
      <text:p text:style-name="P12"/>
      <text:p text:style-name="P12">Unit test-a сам по себе си също е модл, който експортира фукция, която приема аргумент тестов обект. <text:s/>Чрез този тестов обект, могат да се проверяват резултатите от изпълнението на функциите, които се тестват, например:</text:p>
      <text:p text:style-name="P12"><text:tab/>test.equals(4, module.sum(2, 2));</text:p>
      <text:p text:style-name="P12"/>
      <text:p text:style-name="P12">С equals първия аругмент е очакваната стойност, а втория е сравняваната. Ако двете са равни тестът ще е успешен, ако са различни тестът ще се счупи и ще бъде маркиран като failed.</text:p>
      <text:p text:style-name="P12">Може да се тестват множество условия посредством всяка от фукнциите на test обекта, а те са:</text:p>
      <text:list xml:id="list3598309601888497263" text:style-name="WWNum20">
        <text:list-item>
          <text:p text:style-name="P44"><text:soft-page-break/><text:span text:style-name="T20">ok(value, [message]) - Tests if value is a true value.</text:span></text:p>
        </text:list-item>
        <text:list-item>
          <text:p text:style-name="P45"><text:span text:style-name="T20">equal(actual, expected, [message]) - Tests shallow, coercive equality with the equal comparison operator ( == ).</text:span></text:p>
        </text:list-item>
        <text:list-item>
          <text:p text:style-name="P45"><text:span text:style-name="T20">notEqual(actual, expected, [message]) - Tests shallow, coercive non-equality with the not equal comparison operator ( != ).</text:span></text:p>
        </text:list-item>
        <text:list-item>
          <text:p text:style-name="P45"><text:span text:style-name="T20">deepEqual(actual, expected, [message]) - Tests for deep equality.</text:span></text:p>
        </text:list-item>
        <text:list-item>
          <text:p text:style-name="P45"><text:span text:style-name="T20">notDeepEqual(actual, expected, [message]) - Tests for any deep inequality.</text:span></text:p>
        </text:list-item>
        <text:list-item>
          <text:p text:style-name="P45"><text:span text:style-name="T20">strictEqual(actual, expected, [message]) - Tests strict equality, as determined by the strict equality operator ( === )</text:span></text:p>
        </text:list-item>
        <text:list-item>
          <text:p text:style-name="P45"><text:span text:style-name="T20">notStrictEqual(actual, expected, [message]) - Tests strict non-equality, as determined by the strict not equal operator ( !== )</text:span></text:p>
        </text:list-item>
        <text:list-item>
          <text:p text:style-name="P45"><text:span text:style-name="T20">throws(block, [error], [message]) - Expects block to throw an error.</text:span></text:p>
        </text:list-item>
        <text:list-item>
          <text:p text:style-name="P45"><text:span text:style-name="T20">doesNotThrow(block, [error], [message]) - Expects block not to throw an error.</text:span></text:p>
        </text:list-item>
        <text:list-item>
          <text:p text:style-name="P45"><text:span text:style-name="T20">ifError(value) - Tests if value is not a false value, throws if it is a true value. Useful when testing the first argument, error in callbacks.</text:span></text:p>
        </text:list-item>
      </text:list>
      <text:p text:style-name="P12">Тестовият аргумент е инстанция на <text:s/>модул от тип assert - линк към цялата документация на assert: <text:a xlink:type="simple" xlink:href="https://nodejs.org/docs/v0.4.2/api/assert.html" text:style-name="Internet_20_link" text:visited-style-name="Visited_20_Internet_20_Link"><text:span text:style-name="T1">https://nodejs.org/docs/v0.4.2/api/assert.html</text:span></text:a></text:p>
      <text:p text:style-name="P12">Линк към цялата документация на nodeunit: <text:s/>https://github.com/caolan/nodeunit</text:p>
      <text:p text:style-name="P12"/>
      <text:p text:style-name="P12"/>
      <text:p text:style-name="P12">1.9.1 Домашно: Да се напише модул, който експортира функция за решаване на квадратно уравнение.</text:p>
      <text:p text:style-name="P12"/>
      <text:p text:style-name="P12">Например: </text:p>
      <text:p text:style-name="P12"/>
      <text:p text:style-name="P12">exports.solve = function(a, b, c)</text:p>
      <text:p text:style-name="P12">{</text:p>
      <text:p text:style-name="P12"><text:tab/>var result = {}; <text:s/></text:p>
      <text:p text:style-name="P12"><text:tab/>//...solve here</text:p>
      <text:p text:style-name="P12"><text:tab/>return result;</text:p>
      <text:p text:style-name="P12">};</text:p>
      <text:p text:style-name="P12"><text:soft-page-break/></text:p>
      <text:p text:style-name="P12">Функцията връща решението на уравнението като JavaScript обект, който:</text:p>
      <text:p text:style-name="P12"/>
      <text:p text:style-name="P12">За всяко X решение изглежда така:</text:p>
      <text:p text:style-name="P12">{x: “Any”}</text:p>
      <text:p text:style-name="P12"/>
      <text:p text:style-name="P12">За решение с два реални корена:</text:p>
      <text:p text:style-name="P12">{</text:p>
      <text:p text:style-name="P12">x1: 4,</text:p>
      <text:p text:style-name="P12"><text:tab/>x2: -3,<text:tab/></text:p>
      <text:p text:style-name="P12">}</text:p>
      <text:p text:style-name="P12">За решение с един реален корен</text:p>
      <text:p text:style-name="P12">{</text:p>
      <text:p text:style-name="P12"><text:tab/>x: 1 <text:s text:c="10"/></text:p>
      <text:p text:style-name="P12">}</text:p>
      <text:p text:style-name="P12">За решение, без реални корени</text:p>
      <text:p text:style-name="P12">{</text:p>
      <text:p text:style-name="P12"><text:tab/>x1: “NaN”,</text:p>
      <text:p text:style-name="P12"><text:tab/>x2: “NaN”</text:p>
      <text:p text:style-name="P12">}</text:p>
      <text:p text:style-name="P12"/>
      <text:p text:style-name="P12">Работещ модул носи 1 точка</text:p>
      <text:p text:style-name="P12"/>
      <text:p text:style-name="P12">Да се напише unit test за модула, който проверява вярността на всека възможна ситуация, </text:p>
      <text:p text:style-name="P12"><text:soft-page-break/>Именно - всеяко x решение, решение на уравнение с един реален корен /D=0/, решение с два реални корена /D&gt;0/ и решение без реални корени.</text:p>
      <text:p text:style-name="P12"/>
      <text:p text:style-name="P12">Unit test-a да тест всяка една от гореизброените възможности в отделни функции, като аргументите на квадратното уравнение a, b и c, се прочитат от </text:p>
      <text:p text:style-name="P12">следните json файлове: intput-any.json - за функцията която тества случая всяко х решение, input-1.json - за функцията която тества случая D=0,</text:p>
      <text:p text:style-name="P12">input-2.json за функцията, която тества случая с два реални корена и input-nan.json за случая, когато уравнението няма реални корени.</text:p>
      <text:p text:style-name="P12"/>
      <text:p text:style-name="P12">Форматът на json файловете е:</text:p>
      <text:p text:style-name="P12">{</text:p>
      <text:p text:style-name="P12"><text:tab/>"a": 1,</text:p>
      <text:p text:style-name="P12"><text:tab/>"b": 2,</text:p>
      <text:p text:style-name="P12"><text:tab/>"c": 3</text:p>
      <text:p text:style-name="P12">}</text:p>
      <text:p text:style-name="P12"/>
      <text:p text:style-name="P12">Примерен скелент на такъв тест би бил:</text:p>
      <text:p text:style-name="P12"/>
      <text:p text:style-name="P12"/>
      <text:p text:style-name="P12"/>
      <text:p text:style-name="P12">exports.test_none = function(test)</text:p>
      <text:p text:style-name="P12">{</text:p>
      <text:p text:style-name="P12"><text:tab/>//read a,b,c from input-none.json</text:p>
      <text:p text:style-name="P12"><text:tab/>test.equals(...);</text:p>
      <text:p text:style-name="P12"><text:tab/>test.done();</text:p>
      <text:p text:style-name="P12">};</text:p>
      <text:p text:style-name="P12"/>
      <text:p text:style-name="P12"><text:soft-page-break/>exports.test_any = function(test)</text:p>
      <text:p text:style-name="P12">{</text:p>
      <text:p text:style-name="P12"><text:tab/>{</text:p>
      <text:p text:style-name="P12"><text:tab/>//read a,b,c from input-any.json</text:p>
      <text:p text:style-name="P12"/>
      <text:p text:style-name="P12"><text:tab/>test.equals(...);</text:p>
      <text:p text:style-name="P12"><text:tab/>test.done();</text:p>
      <text:p text:style-name="P12">};</text:p>
      <text:p text:style-name="P12"/>
      <text:p text:style-name="P12"/>
      <text:p text:style-name="P12"/>
      <text:p text:style-name="P12"/>
      <text:p text:style-name="P12"/>
      <text:p text:style-name="P12">exports.test_D0 = function(test)</text:p>
      <text:p text:style-name="P12">{</text:p>
      <text:p text:style-name="P12"><text:tab/>//read a,b,c from input-1.json</text:p>
      <text:p text:style-name="P12"><text:tab/>test.equals(...);</text:p>
      <text:p text:style-name="P12"><text:tab/>test.done();</text:p>
      <text:p text:style-name="P12">};</text:p>
      <text:p text:style-name="P12"/>
      <text:p text:style-name="P12">exports.test_DGreaterThan0 = function(test)</text:p>
      <text:p text:style-name="P12">{</text:p>
      <text:p text:style-name="P12"><text:tab/>//read a,b,c from input-2.json</text:p>
      <text:p text:style-name="P12"><text:tab/>test.equals(...);</text:p>
      <text:p text:style-name="P12"><text:soft-page-break/><text:tab/>test.done();</text:p>
      <text:p text:style-name="P12">};</text:p>
      <text:p text:style-name="P12"/>
      <text:p text:style-name="P12"><text:s text:c="2"/></text:p>
      <text:p text:style-name="P12">Краен срок: Понеделник 24.10 23:59:59 Директорията в github e: <text:a xlink:type="simple" xlink:href="https://github.com/thebravoman/software_engineering_2016/tree/master/h09_nodejs_modules_tests" text:style-name="Internet_20_link" text:visited-style-name="Visited_20_Internet_20_Link"><text:span text:style-name="T1">https://github.com/thebravoman/software_engineering_2016/tree/master/h09_nodejs_modules_tests</text:span></text:a></text:p>
      <text:p text:style-name="P12"/>
      <text:p text:style-name="P12">Резултати от проверката на домашните от занятие 9 и 7: </text:p>
      <text:p text:style-name="P12"><text:a xlink:type="simple" xlink:href="https://github.com/thebravoman/software_engineering_2016/blob/master/h09_nodejs_modules_tests/results.csv" text:style-name="Internet_20_link" text:visited-style-name="Visited_20_Internet_20_Link"><text:span text:style-name="T1">https://github.com/thebravoman/software_engineering_2016/blob/master/h09_nodejs_modules_tests/results.csv</text:span></text:a></text:p>
      <text:p text:style-name="P12"/>
      <text:p text:style-name="P60"><text:bookmark text:name="_mt2lv9ee08tm"/>1.10 Ruby. Redundancy, Refactoring</text:p>
      <text:p text:style-name="P65"><text:bookmark text:name="_19lhkyv3o2n6"/>1.10.1 Redundancy. Refactoring</text:p>
      <text:p text:style-name="P64"><text:bookmark text:name="_b16h9quw0c3q"/>1.10.1.1 Extract Method. Дължина на метод</text:p>
      <text:p text:style-name="P12"/>
      <text:p text:style-name="P12">Извличането в метод се прави ако два фрагмента от код си приличат и имат сходна функционалност. Сходните редове могат да се изведат в метод</text:p>
      <text:p text:style-name="P12"/>
      <text:p text:style-name="P12">Всеки разработен метод трябва да се 7 реда.</text:p>
      <text:p text:style-name="P12">1-2 ред се прави проверка на подадените параметри</text:p>
      <text:p text:style-name="P12">3-4-5 ред се върши съществената работа</text:p>
      <text:p text:style-name="P12">6-7 ред се връща резултат от метода</text:p>
      <text:p text:style-name="P12"/>
      <text:p text:style-name="P12">Методът може да е 10 реда ако трябва да се обработват изключения.</text:p>
      <text:p text:style-name="P12"/>
      <text:p text:style-name="P12">В изключителни ситуации методът може да е по-дълъг, но не по-дълъг от един екран, което е около 30 реда. Отново, това са изключителни ситуации</text:p>
      <text:p text:style-name="P12"/>
      <text:p text:style-name="P64"><text:bookmark text:name="_5te0gsfm8pb8"/><text:soft-page-break/>1.10.1.2 Number of params. Брой параметри</text:p>
      <text:p text:style-name="P12">Ако един метод има повече от 4-5 параметъра значи прави прекалено много неща и трябва да се преработи</text:p>
      <text:p text:style-name="P64"><text:bookmark text:name="_rpcpvflnpub8"/>1.10.1.3 Name of classes, methods, variables</text:p>
      <text:p text:style-name="P12">Ако метод има сложно име съставено от повече от 4-5 думи то вероятно методът е прекалено сложен и трябва да се преработи</text:p>
      <text:p text:style-name="P12"/>
      <text:p text:style-name="P64"><text:bookmark text:name="_tdwhfx6mdf0r"/>1.10.1.4 Сложност на ред</text:p>
      <text:p text:style-name="P12">Един ред трябва да прави едно него. Не да има няколко операции на него, което да вършат множество неща.</text:p>
      <text:p text:style-name="P12"/>
      <text:p text:style-name="P64"><text:bookmark text:name="_n6k3996wxik0"/>1.10.1.5 Примери</text:p>
      <text:p text:style-name="P12"/>
      <text:p text:style-name="P12">Ето в този пример четвърти ред е изключително сложен. Трябва да се преработи.</text:p>
      <text:p text:style-name="P12"/>
      <text:p text:style-name="P12"><text:span text:style-name="T13">require 'csv'</text:span></text:p>
      <text:p text:style-name="P12"><text:span text:style-name="T13">data, output, full_data = ARGV[0], ARGV[1].to_i, Hash.new(0.0)</text:span></text:p>
      <text:p text:style-name="P12"><text:span text:style-name="T13">CSV.foreach(data) do |row| <text:s/></text:span></text:p>
      <text:p text:style-name="P12"><text:span text:style-name="T13"><text:tab/>full_data[row[ output &lt; 3 ? 1 : 0 ]]+= output % 2 == 1 ? row[2].to_f : 1</text:span></text:p>
      <text:p text:style-name="P12"><text:span text:style-name="T13">end</text:span></text:p>
      <text:p text:style-name="P12"><text:span text:style-name="T13">printf output % 2 == 1 ? "%i,%.2f\n" : "%i,%i\n", *full_data.max_by{|k,v| v}</text:span></text:p>
      <text:p text:style-name="P12"/>
      <text:p text:style-name="P66"><text:bookmark text:name="_9ymax6fuu3u6"/>1.10.1.5.1 Стъпките да се преработи</text:p>
      <text:p text:style-name="P12"/>
      <text:p text:style-name="P12">Начално състояние</text:p>
      <text:p text:style-name="P12"><text:span text:style-name="T13">full_data[row[ output &lt; 3 ? 1 : 0 ]]+= output % 2 == 1 ? row[2].to_f : 1</text:span></text:p>
      <text:p text:style-name="P12"/>
      <text:p text:style-name="P12"><text:soft-page-break/>Първа стъпка</text:p>
      <text:p text:style-name="P12"><text:span text:style-name="T13">column = output &lt; 3 ? 1 : 0</text:span></text:p>
      <text:p text:style-name="P12"><text:span text:style-name="T13">full_data[row[column]]+= output % 2 == 1 ? row[2].to_f : 1</text:span></text:p>
      <text:p text:style-name="P12"/>
      <text:p text:style-name="P12">Втора стъпка</text:p>
      <text:p text:style-name="P12"><text:span text:style-name="T13">column = output &lt; 3 ? 1 : 0</text:span></text:p>
      <text:p text:style-name="P12"><text:span text:style-name="T13">column_value = csv_row[column]</text:span></text:p>
      <text:p text:style-name="P12"><text:span text:style-name="T13">full_data[column_value]+= output % 2 == 1 ? row[2].to_f : 1</text:span></text:p>
      <text:p text:style-name="P12"/>
      <text:p text:style-name="P12">Трета стъпка</text:p>
      <text:p text:style-name="P12"><text:span text:style-name="T13">column = output &lt; 3 ? 1 : 0</text:span></text:p>
      <text:p text:style-name="P12"><text:span text:style-name="T13">column_value = csv_row[column]</text:span></text:p>
      <text:p text:style-name="P12"><text:span text:style-name="T13">value_to_sum = output % 2 == 1 ? row[2].to_f : 1</text:span></text:p>
      <text:p text:style-name="P12"><text:span text:style-name="T13">full_data[column_value]+= value_to_sum</text:span></text:p>
      <text:p text:style-name="P12"/>
      <text:p text:style-name="P12">Четвърта стъпка</text:p>
      <text:p text:style-name="P12"><text:span text:style-name="T13">column = output &lt; 3 ? 1 : 0</text:span></text:p>
      <text:p text:style-name="P12"><text:span text:style-name="T13">column_value = csv_row[column]</text:span></text:p>
      <text:p text:style-name="P12"><text:span text:style-name="T13">output_odd = output % 2 == 1 </text:span></text:p>
      <text:p text:style-name="P12"><text:span text:style-name="T13">value_to_sum = output_odd ? row[2].to_f : 1</text:span></text:p>
      <text:p text:style-name="P12"><text:span text:style-name="T13">full_data[column_value]+= value_to_sum</text:span></text:p>
      <text:p text:style-name="P12"/>
      <text:p text:style-name="P65"><text:bookmark text:name="_tcqtkj8wikal"/>1.10.2 Въведение в XML</text:p>
      <text:p text:style-name="P12">Структуриран формат. Оставят се учениците да прочетат сами за него и да дискутираме в клас</text:p>
      <text:p text:style-name="P12"><text:soft-page-break/></text:p>
      <text:p text:style-name="P65"><text:bookmark text:name="_y84s6zb22hmb"/>1.10.3 Домашно</text:p>
      <text:p text:style-name="P12">Да се направи програма сравняваща дали един XML и един JSON носят една и съща информация.</text:p>
      <text:p text:style-name="P12"/>
      <text:p text:style-name="P12">Програмата трябва да се изпълнява като</text:p>
      <text:p text:style-name="P12"/>
      <text:p text:style-name="P12"><text:tab/>ruby my_program.rb file1.xml file2.json</text:p>
      <text:p text:style-name="P12"/>
      <text:p text:style-name="P12">Файловете, които се сравняват се подават от командния ред. </text:p>
      <text:p text:style-name="P12">Като резултат на командния ред се изписва </text:p>
      <text:p text:style-name="P12"><text:tab/></text:p>
      <text:p text:style-name="P12"><text:tab/>0 - двата файла носят различна информация</text:p>
      <text:p text:style-name="P12"><text:tab/>1 - двата файла носят еднаква информация</text:p>
      <text:p text:style-name="P12"/>
      <text:p text:style-name="P12">Качете файла като го именувате class_number_firstname_lastname.rb в директорията h08_xml_comparison.</text:p>
      <text:p text:style-name="P12"/>
      <text:p text:style-name="P12"><text:span text:style-name="T25">Краен срок 25 октомври 2016 23:59:59</text:span></text:p>
      <text:p text:style-name="P12"><text:span text:style-name="T25">Долните три варианта трябва да са покрити от домашното</text:span></text:p>
      <text:p text:style-name="P64"><text:bookmark text:name="_1at8sudddn56"/>1.10.3.1 Сравнение по елементи. </text:p>
      <text:p text:style-name="P12"><text:span text:style-name="T25">Следните два документа носят еднаква информация</text:span></text:p>
      <text:p text:style-name="P12"/>
      <table:table table:name="Table2" table:style-name="Table2">
        <table:table-column table:style-name="Table2.A" table:number-columns-repeated="2"/>
        <text:soft-page-break/>
        <table:table-row table:style-name="Table2.1">
          <table:table-cell table:style-name="Table2.A1" office:value-type="string">
            <text:p text:style-name="P4"><text:span text:style-name="T15">&lt;person&gt;</text:span></text:p>
            <text:p text:style-name="P4"><text:span text:style-name="T15"><text:s/>&lt;first_name&gt;Kiril&lt;/first_name&gt;</text:span></text:p>
            <text:p text:style-name="P4"><text:span text:style-name="T15"><text:s/>&lt;last_name&gt;Mitov&lt;/last_name&gt;</text:span></text:p>
            <text:p text:style-name="P4"><text:span text:style-name="T15">&lt;/person&gt;</text:span></text:p>
          </table:table-cell>
          <table:table-cell table:style-name="Table2.A1" office:value-type="string">
            <text:p text:style-name="P4"><text:span text:style-name="T15">{</text:span></text:p>
            <text:p text:style-name="P4"><text:span text:style-name="T15"><text:s/>“person”: {</text:span></text:p>
            <text:p text:style-name="P4"><text:span text:style-name="T15"><text:s text:c="3"/>“first_name”: “Kiril”,</text:span></text:p>
            <text:p text:style-name="P4"><text:span text:style-name="T15"><text:s text:c="3"/>“last_name”: “Mitov”</text:span></text:p>
            <text:p text:style-name="P4"><text:span text:style-name="T15"><text:s/>}</text:span></text:p>
            <text:p text:style-name="P4"><text:span text:style-name="T15">}</text:span></text:p>
          </table:table-cell>
        </table:table-row>
      </table:table>
      <text:p text:style-name="P12"><text:soft-page-break/></text:p>
      <text:p text:style-name="P12"><text:span text:style-name="T25">Гледат се елементите и техните стойности</text:span></text:p>
      <text:p text:style-name="P12"/>
      <text:p text:style-name="P64"><text:bookmark text:name="_dbiol64imfd2"/>1.10.3.2 Сравнение по атрибути</text:p>
      <text:p text:style-name="P12"><text:span text:style-name="T25">Следните два документи носят еднаква информация</text:span></text:p>
      <text:p text:style-name="P12"/>
      <table:table table:name="Table3" table:style-name="Table3">
        <table:table-column table:style-name="Table3.A" table:number-columns-repeated="2"/>
        <text:soft-page-break/>
        <table:table-row table:style-name="Table3.1">
          <table:table-cell table:style-name="Table3.A1" office:value-type="string">
            <text:p text:style-name="P17"><text:span text:style-name="T15">&lt;person first_name=”Kiril” last_name=”Mitov”&gt;</text:span></text:p>
            <text:p text:style-name="P17"><text:span text:style-name="T15">&lt;/person&gt;</text:span></text:p>
          </table:table-cell>
          <table:table-cell table:style-name="Table3.A1" office:value-type="string">
            <text:p text:style-name="P17"><text:span text:style-name="T15">{</text:span></text:p>
            <text:p text:style-name="P17"><text:span text:style-name="T15"><text:s/>“person”: {</text:span></text:p>
            <text:p text:style-name="P17"><text:span text:style-name="T15"><text:s text:c="3"/>“first_name”: “Kiril”,</text:span></text:p>
            <text:p text:style-name="P17"><text:span text:style-name="T15"><text:s text:c="3"/>“last_name”: “Mitov”</text:span></text:p>
            <text:p text:style-name="P17"><text:span text:style-name="T15"><text:s/>}</text:span></text:p>
            <text:p text:style-name="P17"><text:span text:style-name="T15">}</text:span></text:p>
          </table:table-cell>
        </table:table-row>
      </table:table>
      <text:p text:style-name="P12"><text:soft-page-break/></text:p>
      <text:p text:style-name="P12"><text:span text:style-name="T25">Гледат се елементите и техните атрибути</text:span></text:p>
      <text:p text:style-name="P64"><text:bookmark text:name="_30c9rw3oggd5"/>1.10.3.3 Сравнение по атрибути и елементи</text:p>
      <text:p text:style-name="P12"><text:span text:style-name="T25">Следните два документа носят еднаква информация</text:span></text:p>
      <text:p text:style-name="P12"/>
      <table:table table:name="Table4" table:style-name="Table4">
        <table:table-column table:style-name="Table4.A" table:number-columns-repeated="2"/>
        <text:soft-page-break/>
        <table:table-row table:style-name="Table4.1">
          <table:table-cell table:style-name="Table4.A1" office:value-type="string">
            <text:p text:style-name="P17"><text:span text:style-name="T15">&lt;person first_name=”Kiril”&gt;</text:span></text:p>
            <text:p text:style-name="P17"><text:span text:style-name="T15"><text:s/>&lt;last_name&gt;Mitov&lt;/last_name&gt;</text:span></text:p>
            <text:p text:style-name="P17"><text:span text:style-name="T15">&lt;/person&gt;</text:span></text:p>
          </table:table-cell>
          <table:table-cell table:style-name="Table4.A1" office:value-type="string">
            <text:p text:style-name="P17"><text:span text:style-name="T15">{</text:span></text:p>
            <text:p text:style-name="P17"><text:span text:style-name="T15"><text:s/>“person”: {</text:span></text:p>
            <text:p text:style-name="P17"><text:span text:style-name="T15"><text:s text:c="3"/>“first_name”: “Kiril”,</text:span></text:p>
            <text:p text:style-name="P17"><text:span text:style-name="T15"><text:s text:c="3"/>“last_name”: “Mitov”</text:span></text:p>
            <text:p text:style-name="P17"><text:span text:style-name="T15"><text:s/>}</text:span></text:p>
            <text:p text:style-name="P17"><text:span text:style-name="T15">}</text:span></text:p>
          </table:table-cell>
        </table:table-row>
      </table:table>
      <text:p text:style-name="P12"><text:soft-page-break/></text:p>
      <text:p text:style-name="P60"><text:bookmark text:name="_o5ckyjm6v982"/>1.11 Занятие 11 Работа с git през eclipse</text:p>
      <text:p text:style-name="P12">Резултати от домашното 2 и 3: https://github.com/thebravoman/software_engineering_2016/blob/master/h09_nodejs_modules_tests/results.csv</text:p>
      <text:p text:style-name="P12"/>
      <text:p text:style-name="P60"><text:bookmark text:name="_m7h692empcec"/>1.12 Занятие 12. Ruby. Създаване на gem-ове</text:p>
      <text:p text:style-name="P12"/>
      <text:p text:style-name="P65"><text:bookmark text:name="_p10snjeub7r1"/>1.12.1 Проблем</text:p>
      <text:p text:style-name="P12">Имаме файлов формат SRT в който се описват субтитрите за дадено видео. Да се реализира библиотека, която да обработва този формат и да извежда стойности на база този подаден файл. </text:p>
      <text:p text:style-name="P12"/>
      <text:p text:style-name="P12">Първата задача е да определим колко са думите в SRT файла. На база на тези думи ще платим на преводач да ги преведе.</text:p>
      <text:p text:style-name="P12"/>
      <text:p text:style-name="P65"><text:bookmark text:name="_4s8uhi9mev80"/>1.12.2 Стъпка първа</text:p>
      <text:p text:style-name="P12">Да се реализира библиотека (gem) с клас SRTParser. Този клас трябва да има следните методи</text:p>
      <text:p text:style-name="P12"/>
      <text:p text:style-name="P12"><text:span text:style-name="T13">parse_file(path_to_file)</text:span></text:p>
      <text:p text:style-name="P12"><text:span text:style-name="T13"><text:tab/></text:span></text:p>
      <text:p text:style-name="P46"><text:span text:style-name="T13">This method parses the files and returns a hash. The returned hash has the following keys and values</text:span></text:p>
      <text:p text:style-name="P46"/>
      <text:p text:style-name="P46"/>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5"><text:span text:style-name="T13">key</text:span></text:p>
          </table:table-cell>
          <table:table-cell table:style-name="Table5.A1" office:value-type="string">
            <text:p text:style-name="P5"><text:span text:style-name="T13">value</text:span></text:p>
          </table:table-cell>
          <table:table-cell table:style-name="Table5.A1" office:value-type="string">
            <text:p text:style-name="P5"><text:span text:style-name="T13">version</text:span></text:p>
          </table:table-cell>
        </table:table-row>
        <table:table-row table:style-name="Table5.1">
          <table:table-cell table:style-name="Table5.A1" office:value-type="string">
            <text:p text:style-name="P4"><text:span text:style-name="T13">number_of_words</text:span></text:p>
          </table:table-cell>
          <table:table-cell table:style-name="Table5.A1" office:value-type="string">
            <text:p text:style-name="P4"><text:span text:style-name="T13">The number of words in the subtitles</text:span></text:p>
          </table:table-cell>
          <table:table-cell table:style-name="Table5.A1" office:value-type="string">
            <text:p text:style-name="P4"><text:span text:style-name="T13">1.0.0</text:span></text:p>
          </table:table-cell>
        </table:table-row>
        <table:table-row table:style-name="Table5.1">
          <table:table-cell table:style-name="Table5.A1" office:value-type="string">
            <text:p text:style-name="P4"><text:span text:style-name="T13">number_of_symbols</text:span></text:p>
          </table:table-cell>
          <table:table-cell table:style-name="Table5.A1" office:value-type="string">
            <text:p text:style-name="P4"><text:span text:style-name="T13">The number of symbols in the text of the subtitles. Symbols are ~!@#$%^&amp;*()-{}[]|”:&gt;&lt;?/</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number_of_lines</text:span></text:p>
          </table:table-cell>
          <table:table-cell table:style-name="Table5.A1" office:value-type="string">
            <text:p text:style-name="P4"><text:span text:style-name="T13">The number of lines in the subtitles text</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average_symbols_per_line</text:span></text:p>
          </table:table-cell>
          <table:table-cell table:style-name="Table5.A1" office:value-type="string">
            <text:p text:style-name="P4"><text:span text:style-name="T13">The number of symbols divided by the number of lines</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max_symbols_per_line</text:span></text:p>
          </table:table-cell>
          <table:table-cell table:style-name="Table5.A1" office:value-type="string">
            <text:p text:style-name="P4"><text:span text:style-name="T13">The maximum symbols that a line has</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number_of_sentences</text:span></text:p>
          </table:table-cell>
          <table:table-cell table:style-name="Table5.A1" office:value-type="string">
            <text:p text:style-name="P4"><text:span text:style-name="T13">The number of sentences in the SRT content. A sentence starts with a capital letter and finishes with a dot(.), question mark(?), exclamation mark(!)</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average_symbols_per_sentence</text:span></text:p>
          </table:table-cell>
          <table:table-cell table:style-name="Table5.A1" office:value-type="string">
            <text:p text:style-name="P4"><text:span text:style-name="T13">The sum of all the symbols in the sentences divided by the number of all the sentences</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duration</text:span></text:p>
          </table:table-cell>
          <table:table-cell table:style-name="Table5.A1" office:value-type="string">
            <text:p text:style-name="P4"><text:span text:style-name="T13">The number of seconds from the start to the end of the last subtitle. This is a whole number of seconds rounded with Math.round()</text:span></text:p>
          </table:table-cell>
          <table:table-cell table:style-name="Table5.A1" office:value-type="string">
            <text:p text:style-name="P17"><text:span text:style-name="T13">1.0.0</text:span></text:p>
          </table:table-cell>
        </table:table-row>
        <table:table-row table:style-name="Table5.1">
          <table:table-cell table:style-name="Table5.A1" office:value-type="string">
            <text:p text:style-name="P4"><text:span text:style-name="T13">average_duration</text:span></text:p>
          </table:table-cell>
          <table:table-cell table:style-name="Table5.A1" office:value-type="string">
            <text:p text:style-name="P4"><text:span text:style-name="T13">The duration of the file divided by the number of subtitles in the file. This is a double number rounded with Math.round() to the second significant number after the decimal dot. </text:span></text:p>
          </table:table-cell>
          <table:table-cell table:style-name="Table5.A1" office:value-type="string">
            <text:p text:style-name="P17"><text:span text:style-name="T13">1.0.0</text:span></text:p>
          </table:table-cell>
        </table:table-row>
      </table:table>
      <text:p text:style-name="P46"><text:soft-page-break/></text:p>
      <text:p text:style-name="P12"/>
      <text:p text:style-name="P65"><text:bookmark text:name="_qys2pbht33cg"/>1.12.3 Домашно</text:p>
      <text:p text:style-name="P64"><text:bookmark text:name="_p7mimoq3v1"/>1.12.3.1 Да се предаде класът</text:p>
      <text:p text:style-name="P12">Да се довърши реализацията на този клас. Да се предаде класът <text:s/>SRTParse в директорият наречена Class_Number_FirstName_LastName/</text:p>
      <text:p text:style-name="P12"/>
      <text:p text:style-name="P12">Самата директория да се качи в </text:p>
      <text:p text:style-name="P12">H10_srt_parse</text:p>
      <text:p text:style-name="P64"><text:bookmark text:name="_okw951gljq6f"/>1.12.3.2 Да се предаде gem библиотеката</text:p>
      <text:p text:style-name="P12">Да се предаде gem библиотеката в директорията Class_Number_FirstName_LastName</text:p>
      <text:p text:style-name="P12">Този гем да има версия 1.0.0. Да се с автор FirstName LastName и да може да се инсталира на локалната система с командата </text:p>
      <text:p text:style-name="P12"/>
      <text:p text:style-name="P46"><text:span text:style-name="T13">gem install the_specific_gem</text:span></text:p>
      <text:p text:style-name="P12"/>
      <text:p text:style-name="P12">Гемът да се казва</text:p>
      <text:p text:style-name="P12"><text:tab/></text:p>
      <text:p text:style-name="P12"><text:tab/><text:span text:style-name="T7">srtparser_library</text:span></text:p>
      <text:p text:style-name="P64"><text:bookmark text:name="_tz93i3xygpyz"/>1.12.3.3 Краен срок</text:p>
      <text:p text:style-name="P12">02 ноември 2016 23:59:59</text:p>
      <text:p text:style-name="P12"/>
      <text:p text:style-name="P64"><text:bookmark text:name="_hs5h66xz3vj1"/>1.12.3.4 Допълнителни въпроси</text:p>
      <text:p text:style-name="P12"><text:span text:style-name="T10">от: Виктор Гьошев 11б</text:span></text:p>
      <text:p text:style-name="P12"><text:span text:style-name="T10">по: ТП</text:span></text:p>
      <text:p text:style-name="P12"/>
      <text:p text:style-name="P12"><text:soft-page-break/><text:span text:style-name="T10">Класът SRTParser трябва ли да е модула на gem-a или са отделно?</text:span></text:p>
      <text:list xml:id="list1890898036463073579" text:style-name="WWNum10">
        <text:list-item>
          <text:p text:style-name="P30"><text:span text:style-name="T10">Да, трябва да е модул.</text:span></text:p>
        </text:list-item>
      </text:list>
      <text:p text:style-name="P12"/>
      <text:p text:style-name="P12"><text:span text:style-name="T10">Стойностите на хаш-а, който връщаме кои до кой знак трябва да са закръглени?</text:span></text:p>
      <text:list xml:id="list7300087863695813151" text:style-name="WWNum12">
        <text:list-item>
          <text:p text:style-name="P31"><text:span text:style-name="T10">Пише че трябва да са до втори</text:span></text:p>
        </text:list-item>
      </text:list>
      <text:p text:style-name="P12"/>
      <text:p text:style-name="P12"><text:span text:style-name="T10">Как трябва да се казва гем-а?</text:span></text:p>
      <text:list xml:id="list2088852356482201328" text:style-name="WWNum3">
        <text:list-item>
          <text:p text:style-name="P32"><text:span text:style-name="T10">Гемът го кръстете srtparse_library</text:span></text:p>
        </text:list-item>
      </text:list>
      <text:p text:style-name="P12"/>
      <text:p text:style-name="P12"><text:span text:style-name="T10">"we're" смята ли се за 1 дума или за 2?</text:span></text:p>
      <text:list xml:id="list8591861817330494776" text:style-name="WWNum11">
        <text:list-item>
          <text:p text:style-name="P33"><text:span text:style-name="T10">Това го смятайте за една дума</text:span></text:p>
        </text:list-item>
      </text:list>
      <text:p text:style-name="P12"/>
      <text:p text:style-name="P12"><text:span text:style-name="T10">Mr. Gyoshev, ако е в началото на изречението Mr. ще го брои за изречение, има ли проблем?</text:span></text:p>
      <text:list xml:id="list703735786460812792" text:style-name="WWNum6">
        <text:list-item>
          <text:p text:style-name="P34"><text:span text:style-name="T10">Няма проблем.</text:span></text:p>
        </text:list-item>
      </text:list>
      <text:p text:style-name="P12"/>
      <text:p text:style-name="P12"/>
      <text:p text:style-name="P12">Mail от Иво Стефанов 11А.</text:p>
      <text:p text:style-name="P12"/>
      <text:p text:style-name="P12">В часа ни, вие казахте да ви пратиме mail за да ви припомним да ни удължите срока за домашното до сряда 23:59:59 (защото има хора на екскурзия).</text:p>
      <text:list xml:id="list4705473836402804411" text:style-name="WWNum21">
        <text:list-item>
          <text:p text:style-name="P35">Да сложено е до сряда</text:p>
        </text:list-item>
        <text:list-item>
          <text:p text:style-name="P36"/>
        </text:list-item>
      </text:list>
      <text:p text:style-name="P12">Относно въпросите по домашното:</text:p>
      <text:p text:style-name="P12"/>
      <text:p text:style-name="P12">"average_symbols_per_line" и "average_symbols_per_sentence" трябва да връщат цяло число или десетична дроб?</text:p>
      <text:list xml:id="list838789618137510111" text:style-name="WWNum15">
        <text:list-item>
          <text:p text:style-name="P37"><text:soft-page-break/>Трябва да е дробво, закръглено с Math.round() до втория знак<text:line-break/></text:p>
        </text:list-item>
      </text:list>
      <text:p text:style-name="P12">Какво да бъде името на gem-а, който създадем?</text:p>
      <text:list xml:id="list3384205149778453625" text:style-name="WWNum9">
        <text:list-item>
          <text:p text:style-name="P38"><text:span text:style-name="T7">srtparser_library</text:span></text:p>
        </text:list-item>
      </text:list>
      <text:p text:style-name="P12"/>
      <text:p text:style-name="P12"/>
      <text:p text:style-name="P12"><text:span text:style-name="T10">Здравейте г-н Митов,</text:span></text:p>
      <text:p text:style-name="P12"/>
      <text:p text:style-name="P12"><text:span text:style-name="T10">Имам няколко въпроса относно домапното, което ни е за този понеделник.</text:span></text:p>
      <text:p text:style-name="P12"/>
      <text:p text:style-name="P12"><text:span text:style-name="T10">1. number_of_symbols включва ли точка, защото според вашият пример не включва, а според ме е логично да включва? </text:span><text:span text:style-name="T14">~!@#$%^&amp;*()-{}[]|”:&gt;&lt;?/</text:span></text:p>
      <text:list xml:id="list4983960837969346436" text:style-name="WWNum4">
        <text:list-item>
          <text:p text:style-name="P39"><text:span text:style-name="T14">Не, изрично съм казал точно тези символи. Точката не влиза.</text:span></text:p>
        </text:list-item>
      </text:list>
      <text:p text:style-name="P12"/>
      <text:p text:style-name="P12"><text:span text:style-name="T14">2. duration -</text:span></text:p>
      <text:p text:style-name="P47"/>
      <table:table table:name="Table6" table:style-name="Table6">
        <table:table-column table:style-name="Table6.A"/>
        <text:soft-page-break/>
        <table:table-row table:style-name="Table6.1">
          <table:table-cell table:style-name="Table6.A1" office:value-type="string">
            <text:p text:style-name="P18"><text:span text:style-name="T12">The number of seconds from the start to the end of the last subtitle. This is a whole number of seconds rounded with Math.round()</text:span></text:p>
          </table:table-cell>
        </table:table-row>
      </table:table>
      <text:p text:style-name="P12"><text:soft-page-break/><text:span text:style-name="T10">относно него - иска се да съберем времето на всеки субтитър т.е, ако е </text:span></text:p>
      <text:p text:style-name="P12"><text:span text:style-name="T10">1</text:span></text:p>
      <text:p text:style-name="P12"><text:span text:style-name="T10">00:00:00 --&gt; 00:00:06</text:span></text:p>
      <text:p text:style-name="P12"><text:span text:style-name="T10">текст</text:span></text:p>
      <text:p text:style-name="P12"/>
      <text:p text:style-name="P12"><text:span text:style-name="T10">2</text:span></text:p>
      <text:p text:style-name="P12"><text:span text:style-name="T10">00:00:08 --&gt; 00:00:14</text:span></text:p>
      <text:p text:style-name="P12"><text:span text:style-name="T10">текст</text:span></text:p>
      <text:p text:style-name="P12"/>
      <text:p text:style-name="P12"><text:span text:style-name="T10">ние да съберем само (6-0) + (14-8) , времето на самия субтитър или началното време на първия до крайното време на последния ( 00-14 ) ?</text:span></text:p>
      <text:p text:style-name="P12"/>
      <text:list xml:id="list5655549361781720842" text:style-name="WWNum17">
        <text:list-item>
          <text:p text:style-name="P40"><text:span text:style-name="T10">Не, искам да покажете само стойността на края на крайния субтитър.</text:span></text:p>
        </text:list-item>
      </text:list>
      <text:p text:style-name="P12"/>
      <text:p text:style-name="P12"><text:span text:style-name="T10">Също така милисекундите взимат ли се в предвид? ( Пише whole number of seconds , но за всеки случай да питам ) </text:span></text:p>
      <text:list xml:id="list8881580992918429654" text:style-name="WWNum18">
        <text:list-item>
          <text:p text:style-name="P41"><text:span text:style-name="T10">Да взимат се, но както пише закръглени до втория знак</text:span></text:p>
        </text:list-item>
      </text:list>
      <text:p text:style-name="P12"/>
      <text:p text:style-name="P12"><text:span text:style-name="T10">3.duration of the file ( в описанието на последния хаш ) - за последното се има в предвид durationa, който се намерили вече по-рано?</text:span></text:p>
      <text:list xml:id="list6890405692240801921" text:style-name="WWNum5">
        <text:list-item>
          <text:p text:style-name="P42"><text:span text:style-name="T10">Да, точно</text:span></text:p>
        </text:list-item>
      </text:list>
      <text:p text:style-name="P12"/>
      <text:p text:style-name="P60"><text:bookmark text:name="_hhmqfp8qw9w4"/>1.13 Занятие 13 Node.JS работа с HTTP protocol</text:p>
      <text:p text:style-name="P12">HTTP е мрежови прототкол за предаване на хипертекст- HTTP Hyper Text Transfer Protocol.</text:p>
      <text:p text:style-name="P12">Hypertext е начин на представяне на информация под формата на текст. HTTP протоколът приема или предава информация посредством HTTP заявки. Протоколът поддържа следните видове заявки: </text:p>
      <text:p text:style-name="P12"><text:tab/>GET - с тази заявка клиентът изисква информация от сървъра, ако тя бъде открита ще бъде връната информация в тялото на отговора</text:p>
      <text:p text:style-name="P12"><text:tab/>POST - с тази заявка клиентът подава информация към сървъра, заявката не може да бъде уникално повторена. Информацията се подава в тялото на заявката</text:p>
      <text:p text:style-name="P12"><text:soft-page-break/><text:tab/>PUT - с тази заявка клиентът подава информация към сървъра, заявката може да бъде уникално повторена. Информацията се подава в тялото на заявката</text:p>
      <text:p text:style-name="P12"><text:tab/>DELETE - с тази заявка клиентът указва на сървъра че иска да изтрие информация<text:line-break/><text:tab/>HEAD - с нея клиентът може да провери дали зад даден адрес същуестува ресрус /например страница/. Сървърът ще отговори само със статус код и хедъри, но без тяло</text:p>
      <text:p text:style-name="P12"><text:tab/>TRACE - заявка която служи за диагностика, отговорът ще е от тип Echo, т.е. Отговорът на ще върне обратно, това което е получил от заявката</text:p>
      <text:p text:style-name="P12"><text:tab/>OPTIONS - заяква, с която клиентът изисква от сървъра да му върне поддържаните от него видове заявки</text:p>
      <text:p text:style-name="P12"><text:tab/>CONNECT - използва се за прокси комуникация.</text:p>
      <text:p text:style-name="P12"/>
      <text:p text:style-name="P12">GET, POST, PUT, DELETE, OPTIONS, HEAD, TRACE, CONNECT се наричат още методи на http protocol-a.</text:p>
      <text:p text:style-name="P12"/>
      <text:p text:style-name="P12">HTTP протокола е дефиниран от следната спецификация: <text:a xlink:type="simple" xlink:href="https://www.ietf.org/rfc/rfc2616.txt" text:style-name="Internet_20_link" text:visited-style-name="Visited_20_Internet_20_Link"><text:span text:style-name="T1">https://www.ietf.org/rfc/rfc2616.txt</text:span></text:a></text:p>
      <text:p text:style-name="P12"/>
      <text:p text:style-name="P12">Примерна с GET заявка: </text:p>
      <text:p text:style-name="P12"/>
      <text:p text:style-name="P12">GET http://localhost:8190/ HTTP/1.1</text:p>
      <text:p text:style-name="P12">Host: localhost:8190</text:p>
      <text:p text:style-name="P12">User-Agent: Apache-HttpClient/4.1.1 (java 1.5)</text:p>
      <text:p text:style-name="P12"/>
      <text:p text:style-name="P12">Пръвия ред на заявката започва с метода на заявката - в нашия случай GET, последват от адреса, заявката завършва с версията на HTTP проткола - текущата и единсвено използвана в наши дни е 1.1</text:p>
      <text:p text:style-name="P12"/>
      <text:p text:style-name="P12">GET http://localhost:8190/ HTTP/1.1</text:p>
      <text:p text:style-name="P12">Метод на заявката: GET завяения адрес: <text:a xlink:type="simple" xlink:href="http://localhost:8190" text:style-name="Internet_20_link" text:visited-style-name="Visited_20_Internet_20_Link"><text:span text:style-name="T1">http://localhost:8190</text:span></text:a> версия HTTP/1.1</text:p>
      <text:p text:style-name="P12"/>
      <text:p text:style-name="P12">След първия ред, следват един или повече редове от типа ключ:стойност, наричани хедъри. Всеки ред на заявката се терминира с \r\n (CRLF carrage return line feed) символите </text:p>
      <text:p text:style-name="P12"/>
      <text:p text:style-name="P12">Хедърите на заявките служат за предаване на допълнително информация от клиента към сървъра. Версия 1.1 на http protocol-a, дефинира един задължителен header - Host той указва хост-името на сървъра към когото е изпраща заявката.</text:p>
      <text:p text:style-name="P12"><text:soft-page-break/>Примерен отговор на GET заявка:</text:p>
      <text:p text:style-name="P12"/>
      <text:p text:style-name="P12">HTTP/1.1 200 OK</text:p>
      <text:p text:style-name="P12">Date: Wed, 02 NOV 2016 20:00:00 GMT</text:p>
      <text:p text:style-name="P12">Content-Type: text/plain</text:p>
      <text:p text:style-name="P12">Content-Length: 6</text:p>
      <text:p text:style-name="P12"/>
      <text:p text:style-name="P12">Hello</text:p>
      <text:p text:style-name="P12"/>
      <text:p text:style-name="P12">Първият ред се състои от версия на протколола HTTP/1.1 Статус код: 200 и съобщение, което описва статус кода. Следват хедъри, с които сървърът указва на клиента следната информация: Date - часът в който е обработил заявката, Content-Type - типът на данните които връща, Content-Length - големината на върнатото тяло в байтове, тялото на отговора е разделено от хедърите с CRLF - в примера тялото е текстоия низ Hello - той е от 6 символва всеки по един байт, което отговаря точно на стойността на Content-Length хедъра.</text:p>
      <text:p text:style-name="P12"/>
      <text:p text:style-name="P12">GET заявките нямат тяло за това единсвения начин да предават информация към сървъра е чрез т.н. GET параметри: <text:s/>- те са част от URI адреса, подават се непосредвено след него с начален символ ?ключ=стойност, ако са повече от един се разделят с &amp;, например:</text:p>
      <text:p text:style-name="P12"><text:a xlink:type="simple" xlink:href="http://localhost:8190?param1=value1&amp;param2=value2" text:style-name="Internet_20_link" text:visited-style-name="Visited_20_Internet_20_Link"><text:span text:style-name="T1">http://localhost:8190?param1=value1&amp;param2=value2</text:span></text:a></text:p>
      <text:p text:style-name="P12"/>
      <text:p text:style-name="P12">В горния адрес има два GET параметъра param1 и param2 със стоности съответно value1 и value2</text:p>
      <text:p text:style-name="P12">Примерна POST заявка:</text:p>
      <text:p text:style-name="P12"/>
      <text:p text:style-name="P12">POST http://localhost:8190/ HTTP/1.1</text:p>
      <text:p text:style-name="P12">Content-Type: application/json</text:p>
      <text:p text:style-name="P12">Content-Length: 27</text:p>
      <text:p text:style-name="P12">Host: localhost:8190</text:p>
      <text:p text:style-name="P12"/>
      <text:p text:style-name="P12">{"first_name":"Dimitar"}</text:p>
      <text:p text:style-name="P12"/>
      <text:p text:style-name="P12"><text:soft-page-break/>Тук заяквата е с метод POST до адрес <text:s/><text:a xlink:type="simple" xlink:href="http://localhost:8190/" text:style-name="Internet_20_link" text:visited-style-name="Visited_20_Internet_20_Link"><text:span text:style-name="T1">http://localhost:8190/</text:span></text:a> версията на проткола е HTTP/1.1</text:p>
      <text:p text:style-name="P12">На следващия ред следват хедъри: </text:p>
      <text:p text:style-name="P12">Content-Type: application/json - указва, че типът на предаваните данни е JSON</text:p>
      <text:p text:style-name="P12">Content-Length: 27 - големината на данните, т.е. Прдаваният JSON обект е 27 байта</text:p>
      <text:p text:style-name="P12">И задължителния Host хедър. Следва празен ред и тялото на заявката - JSON Обект с поле first_name и стойност “Dimitar”</text:p>
      <text:p text:style-name="P12"/>
      <text:p text:style-name="P12"/>
      <text:p text:style-name="P12">Примерен отговор на сървъра може да бъде:</text:p>
      <text:p text:style-name="P12"/>
      <text:p text:style-name="P12">HTTP/1.1 200 OK</text:p>
      <text:p text:style-name="P12">Content-Type: application/json</text:p>
      <text:p text:style-name="P12">Date: Wed, 02 Nov 2016 21:10:47 GMT</text:p>
      <text:p text:style-name="P12"/>
      <text:p text:style-name="P12">{"first_name":"Dimitar"}</text:p>
      <text:p text:style-name="P12"/>
      <text:p text:style-name="P12">Или само</text:p>
      <text:p text:style-name="P12"/>
      <text:p text:style-name="P12">HTTP/1.1 204 No content</text:p>
      <text:p text:style-name="P12"/>
      <text:p text:style-name="P12">В първия примерен отговор, сървъра дава статус 200 OK - т.е. Заявката е изпълнена успешно и с хедърите си дава времето на обработка, както и типът на тялото на отговора - application/json, последвано от нов ред (CR LF) и повторения json обект от заявката. </text:p>
      <text:p text:style-name="P12"/>
      <text:p text:style-name="P12">Във втория примерен отговор сървърът върща status 204 No Content, което означава, че заявката е била обработена успешно, и ще отговорът не съдъжа тяло. Забележете, дори при статус HTTP 200 не е задължително отговорът на сървъра да има тяло, но ако е сървърт отговори с Content-Length хедър, тяло трябва да съещствуа.</text:p>
      <text:p text:style-name="P12"/>
      <text:p text:style-name="P12">Http в Node.JS - Node.JS идва с вграден в себе си http модул, т.е. Той не трябва да се инсталира допълнително с npm за да може да се изполва.</text:p>
      <text:p text:style-name="P12"><text:soft-page-break/></text:p>
      <text:p text:style-name="P12">Следва пример, който създава http сървър който слуша за заявки на порт 8190, примерът предполага, че изпращаните заявки ще имат URI параметри first_name и last_name:</text:p>
      <text:p text:style-name="P12"/>
      <text:p text:style-name="P12">var http = require('http');</text:p>
      <text:p text:style-name="P12">var url = require('url');</text:p>
      <text:p text:style-name="P12"/>
      <text:p text:style-name="P12">function handleRequest(request, response)</text:p>
      <text:p text:style-name="P12">{</text:p>
      <text:p text:style-name="P12"><text:tab/>var get_params = url.parse(request.url, true);</text:p>
      <text:p text:style-name="P12"><text:tab/>response.end('Hello, ' + get_params.query.first_name + ' ' + get_params.query.last_name);</text:p>
      <text:p text:style-name="P12">}</text:p>
      <text:p text:style-name="P12"/>
      <text:p text:style-name="P12">console.log('listening on localhost:8190');</text:p>
      <text:p text:style-name="P12"/>
      <text:p text:style-name="P12">http.createServer(handleRequest).listen(8190, '127.0.0.1');</text:p>
      <text:p text:style-name="P12"/>
      <text:p text:style-name="P12">Първо се получава инстанция на http и url модулите:</text:p>
      <text:p text:style-name="P12"/>
      <text:p text:style-name="P12">var http = require('http');</text:p>
      <text:p text:style-name="P12">var url = require('url');</text:p>
      <text:p text:style-name="P12"/>
      <text:p text:style-name="P12">После следва функция която приема като параметри Node.JS request и response обекти, които представяват съответно заявката от клиента и отговорът който е върне сърврърат. Функцията използва url модулът за да парсе адреса на заявката - request.url и след това ще каже на сървърт да отговори с литералът Hello, &lt;сойността на first_name&gt; &lt;стойността на last_name&gt; параметрите:</text:p>
      <text:p text:style-name="P12"/>
      <text:p text:style-name="P12">function handleRequest(request, response)</text:p>
      <text:p text:style-name="P12"><text:soft-page-break/>{</text:p>
      <text:p text:style-name="P12"><text:tab/>var get_params = url.parse(request.url, true);</text:p>
      <text:p text:style-name="P12"><text:tab/>response.end('Hello, ' + get_params.query.first_name + ' ' + get_params.query.last_name);</text:p>
      <text:p text:style-name="P12">}</text:p>
      <text:p text:style-name="P12"/>
      <text:p text:style-name="P12">Накрая се казва на http модула на да създаде сървър, който да слуша за заявки на port 8190, на мрежовия адрес 127.0.0.1:</text:p>
      <text:p text:style-name="P12"/>
      <text:p text:style-name="P12"><text:tab/>http.createServer(handleRequest).listen(8190, '127.0.0.1'); </text:p>
      <text:p text:style-name="P12">Сървърът ще извиква функцията handleRequest за всяка приета заявка.</text:p>
      <text:p text:style-name="P12"/>
      <text:p text:style-name="P12">Обработка на POST заявка:</text:p>
      <text:p text:style-name="P12"/>
      <text:p text:style-name="P12">Нека разгледаме и примерна обработка на POST заявка:</text:p>
      <text:p text:style-name="P12"/>
      <text:p text:style-name="P12">function processRequest(request, response) {</text:p>
      <text:p text:style-name="P12"><text:tab/></text:p>
      <text:p text:style-name="P12"><text:s text:c="2"/>console.log(request.method + ' ' + request.url);</text:p>
      <text:p text:style-name="P12"><text:s text:c="2"/></text:p>
      <text:p text:style-name="P12"><text:s text:c="2"/>switch (request.method) {</text:p>
      <text:p text:style-name="P12"><text:s text:c="4"/>case 'GET':</text:p>
      <text:p text:style-name="P12"><text:s text:c="6"/>processGetRequest(request, response);</text:p>
      <text:p text:style-name="P12"><text:s text:c="6"/>break;</text:p>
      <text:p text:style-name="P12"><text:s text:c="4"/>case 'POST':</text:p>
      <text:p text:style-name="P12"><text:s text:c="6"/>processPostRequest(request, response);</text:p>
      <text:p text:style-name="P12"><text:soft-page-break/><text:s text:c="6"/>break;</text:p>
      <text:p text:style-name="P12"><text:s text:c="4"/>case 'PUT':</text:p>
      <text:p text:style-name="P12"><text:s text:c="6"/>processPutRequest(request, response);</text:p>
      <text:p text:style-name="P12"><text:s text:c="6"/>break;</text:p>
      <text:p text:style-name="P12"><text:s text:c="4"/>case 'DELETE':</text:p>
      <text:p text:style-name="P12"><text:s text:c="6"/>processDeleteRequest(request, response); </text:p>
      <text:p text:style-name="P12"><text:s text:c="6"/>break;</text:p>
      <text:p text:style-name="P12"><text:s text:c="4"/>case 'HEAD':</text:p>
      <text:p text:style-name="P12"><text:s text:c="6"/>processHeadRequest(request, response);</text:p>
      <text:p text:style-name="P12"><text:s text:c="6"/>break;</text:p>
      <text:p text:style-name="P12"><text:s text:c="4"/>default:</text:p>
      <text:p text:style-name="P12"><text:s text:c="6"/>processBadRequest(response);</text:p>
      <text:p text:style-name="P12"><text:s text:c="6"/>break;</text:p>
      <text:p text:style-name="P12"><text:s text:c="2"/>}</text:p>
      <text:p text:style-name="P12"><text:s text:c="2"/>console.log('Request processing ended');</text:p>
      <text:p text:style-name="P12">}</text:p>
      <text:p text:style-name="P12"/>
      <text:p text:style-name="P12">http.createServer(processRequest).listen(port, '127.0.0.1');</text:p>
      <text:p text:style-name="P12"/>
      <text:p text:style-name="P12">В горния пример създаваме http сървър, като функцията, която обработва подадените заявки - processRequest, използва полето method на на request аргумент-а си за да насочи обработката на всеки HTTP метод към функция която да го обработи. Това става посредством switch - case конструкцията. Ще разглледаме в детйли processPostRequest фунцията</text:p>
      <text:p text:style-name="P12">function processPostRequest(request, response) {</text:p>
      <text:p text:style-name="P12"/>
      <text:p text:style-name="P12"><text:s text:c="2"/>console.log('Posting')</text:p>
      <text:p text:style-name="P12"><text:s text:c="2"/>var data = [];</text:p>
      <text:p text:style-name="P12"><text:soft-page-break/><text:s text:c="2"/>request.on('data', function(chunk) {</text:p>
      <text:p text:style-name="P12"><text:tab/> <text:s/>data.push(chunk);<text:tab/> <text:s/></text:p>
      <text:p text:style-name="P12"><text:s text:c="2"/>});</text:p>
      <text:p text:style-name="P12"><text:s text:c="2"/>request.on('end', function(){</text:p>
      <text:p text:style-name="P12"><text:tab/> <text:s/></text:p>
      <text:p text:style-name="P12"><text:tab/><text:tab/> <text:s/>var object = JSON.parse(data);</text:p>
      <text:p text:style-name="P12"><text:tab/><text:tab/> <text:s/>object.processed = true;<text:tab/></text:p>
      <text:p text:style-name="P54"><text:s text:c="2"/>response.writeHead(200, {</text:p>
      <text:p text:style-name="P12"><text:s text:c="4"/><text:tab/><text:tab/><text:tab/>'Content-Type' : 'application/json' <text:s text:c="3"/><text:tab/></text:p>
      <text:p text:style-name="P12"><text:s text:c="2"/><text:tab/><text:tab/> <text:s/>});<text:tab/> <text:s/></text:p>
      <text:p text:style-name="P12"><text:tab/><text:tab/> <text:s/>response.end(JSON.stringify(object));</text:p>
      <text:p text:style-name="P12"><text:tab/> <text:s text:c="2"/>});</text:p>
      <text:p text:style-name="P12"><text:s text:c="2"/>request.on('error', function(err){</text:p>
      <text:p text:style-name="P12"><text:tab/> <text:s/>console.log('error');</text:p>
      <text:p text:style-name="P12"><text:s text:c="2"/>})</text:p>
      <text:p text:style-name="P12">}</text:p>
      <text:p text:style-name="P12"/>
      <text:p text:style-name="P12">Node.JS използва събития /events/ за да достъпи данните подадени в тялото на заявката събитието ‘data’ ще се случва докато не се изчетат всички данни в тялото на заявката, а когато това стане, ще се стигне до събитието ‘end’ в случай на грешка по време на четенето че се стигне до събитието ‘error’. Request аргумента на функцията обслужваща http заявктие има функция on с която може да подавате callback функции които да слушат за съотвеното събитие.</text:p>
      <text:p text:style-name="P12">В примера горе:</text:p>
      <text:p text:style-name="P12"><text:s text:c="2"/>request.on('data', function(chunk) {</text:p>
      <text:p text:style-name="P12"><text:tab/> <text:s/>data.push(chunk);<text:tab/> <text:s/></text:p>
      <text:p text:style-name="P12"><text:s text:c="2"/>});</text:p>
      <text:p text:style-name="P12"/>
      <text:p text:style-name="P12">Функцията регистрирана към ‘data’ събитието записва в масива data, дефиниран извън функцията всички байтове, от тялото на заявката. Когато тялото бъде изчетено се случва събитието ‘end’ - то се обработва от отделна фукнция:</text:p>
      <text:p text:style-name="P12"><text:soft-page-break/></text:p>
      <text:p text:style-name="P12"><text:s/>request.on('end', function(){</text:p>
      <text:p text:style-name="P12"><text:tab/> <text:s/></text:p>
      <text:p text:style-name="P12"><text:tab/><text:tab/> <text:s/>var object = JSON.parse(data);</text:p>
      <text:p text:style-name="P12"><text:tab/><text:tab/> <text:s/>object.processed = true;<text:tab/></text:p>
      <text:p text:style-name="P54"><text:s text:c="2"/>response.writeHead(200, {</text:p>
      <text:p text:style-name="P12"><text:s text:c="4"/><text:tab/><text:tab/><text:tab/>'Content-Type' : 'application/json' <text:s text:c="3"/><text:tab/></text:p>
      <text:p text:style-name="P12"><text:s text:c="2"/><text:tab/><text:tab/> <text:s/>});<text:tab/> <text:s/></text:p>
      <text:p text:style-name="P12"><text:tab/><text:tab/> <text:s/>response.end(JSON.stringify(object));</text:p>
      <text:p text:style-name="P12"><text:tab/> <text:s text:c="2"/>})</text:p>
      <text:p text:style-name="P12">Тя създава JSON обект от вече изчетените данни в масива data и добавя в него ново поле, за да покаже, че обекта е бил обработен. След това указва на отговора, че статуса е 200 и подава хедър Content-Type: application/json - за да покаже типа на върнатите данни, накрая използва response.end - за да върне JSON обекта като тяло на POST заявка.</text:p>
      <text:p text:style-name="P12"/>
      <text:p text:style-name="P12">Групи статус кодове.</text:p>
      <text:p text:style-name="P12">HTTP протокола дефинира следните групи статус кодове</text:p>
      <text:p text:style-name="P12"/>
      <text:p text:style-name="P12">2ХХ - съобщават, че заявката е била обработена успешно:</text:p>
      <text:p text:style-name="P12">200 ОК - Най-често връщания отговор при GET и PUT заявки</text:p>
      <text:p text:style-name="P12">201 Created - Показва, че в разултат на заявката е бил създаден нов ресурс - може да бъде върнат от POST <text:s/>заявка</text:p>
      <text:p text:style-name="P12">204 No Content - показва, че заявката е приета и обработена успешно но отговорът няма тяло, може бъде използвана при DELETE</text:p>
      <text:p text:style-name="P12">Информация за всички статус кодове от групата тук: <text:s/>http://www.websitepulse.com/kb/2xx_http_status_codes.html</text:p>
      <text:p text:style-name="P12"/>
      <text:p text:style-name="P12">3XX - Статус кодовете от тази група са служебни - тях сървърт указват, на клиента че трябва да направи нещо допълнително за да получи поисканата информация, например:</text:p>
      <text:p text:style-name="P12">301 Moved Permanently - показва, че ресурса е преместен на нов адрес, този адрес може да бъде допълнително подаден като header</text:p>
      <text:p text:style-name="P12">304 Not Modified служи за да покаже, че заявения ресурс не е променян от както е бил заявен за последен път</text:p>
      <text:p text:style-name="P12"><text:soft-page-break/>Информация за всички статус кодове от групата тук: http://www.websitepulse.com/kb/3xx_http_status_codes.html</text:p>
      <text:p text:style-name="P12"/>
      <text:p text:style-name="P12">4XX - Статус кодове, кото показват, че клиента е изпратил невалидна заявка</text:p>
      <text:p text:style-name="P12"/>
      <text:p text:style-name="P12">400 Bad Request - заявката е невалидна, например липсва задължиелния Host хедър в HTTP 1.1, или клиентът е оказал с хедър Content-Type: application/json че тялото на заявката му се състои от <text:s/>JSON данни, а данните са в друг формат</text:p>
      <text:p text:style-name="P12"/>
      <text:p text:style-name="P12">401 Unauthorized - сървърът изисква клиента да предостави потребителско име и пароал, а той не го е направил</text:p>
      <text:p text:style-name="P12"/>
      <text:p text:style-name="P12">404 Not Found - клиентът е направил заявка към не същестуващ ресурс</text:p>
      <text:p text:style-name="P12"/>
      <text:p text:style-name="P12">Информация за всички статус кодове от групата тук: <text:a xlink:type="simple" xlink:href="http://www.websitepulse.com/kb/4xx_http_status_codes.html" text:style-name="Internet_20_link" text:visited-style-name="Visited_20_Internet_20_Link"><text:span text:style-name="T1">http://www.websitepulse.com/kb/4xx_http_status_codes.html</text:span></text:a></text:p>
      <text:p text:style-name="P12"/>
      <text:p text:style-name="P12">5XX - Статус кодове, кото показват, че e възникнала грешка на сървъра докато е обработвал вече приета заяква:</text:p>
      <text:p text:style-name="P12"/>
      <text:p text:style-name="P12">500 Internal Server Error - Сървърът е приел заявката но е възникнала грешка, например </text:p>
      <text:p text:style-name="P12">Сървърът иска да прочете файл, който е повреден и да го върне на клиента, при отварянето на файла се получава грешка и заявката не може да бъде обработена успешно.</text:p>
      <text:p text:style-name="P12"/>
      <text:p text:style-name="P12">503 Service Unavailable - Съвърът е приел заявката но не може да я обработи защото няма достъп до някаква вътрешна улуга в него не е налична, например ако трябва да се изчете нещо от база данни, която в момента на заявката е паднала/спряна по някаква причина</text:p>
      <text:p text:style-name="P12"/>
      <text:p text:style-name="P12"/>
      <text:p text:style-name="P12"/>
      <text:p text:style-name="P12">1.13.1 Домашно: Да се напише програма, която стартира http сървър на порта 8YXX, където XX e номерът ви в клас, a Y e съответно 1, ако сте “А” или 2 ако сте “Б” класс. Например: 8122 ще бъде за порта ученик с номер 22 от “А” клас, а 8217, ще бъде порт на ученик с номер “17” от “Б” клас. Http сървъра да примеа GET заявки, като за отговор връща json репрезентация композирана от параметрите и стойностите им подадени като гет параметри. Например:</text:p>
      <text:p text:style-name="P12"/>
      <text:p text:style-name="P12">За GET /?test=123&amp;arg1=value1&amp;arg2=value2</text:p>
      <text:p text:style-name="P12"><text:soft-page-break/></text:p>
      <text:p text:style-name="P12">Отговорът на GET заявката трябва трябва да бъде: </text:p>
      <text:p text:style-name="P12"/>
      <text:p text:style-name="P12"/>
      <text:p text:style-name="P12">{</text:p>
      <text:p text:style-name="P12"><text:tab/>“test”: ”123”,</text:p>
      <text:p text:style-name="P12"><text:tab/>“arg1: ”value1”,</text:p>
      <text:p text:style-name="P12"><text:tab/>“arg2”: “value2”</text:p>
      <text:p text:style-name="P12">}</text:p>
      <text:p text:style-name="P12"/>
      <text:p text:style-name="P12">Като Content-Type header-a на отговора да има стойност “application/json”</text:p>
      <text:p text:style-name="P12"/>
      <text:p text:style-name="P12">Броят на подадените аргументи е лимитиран единствено от дължината на GET query String-a в Node.JS</text:p>
      <text:p text:style-name="P12"/>
      <text:p text:style-name="P12">Домашното да се сложи в хранилището:</text:p>
      <text:p text:style-name="P12"/>
      <text:p text:style-name="P12">https://github.com/thebravoman/software_engineering_2016 в директория h13_query_to_json/app_X_YY, където <text:s/>Х е буквата на класа ви, а YY е номерът ви клас.</text:p>
      <text:p text:style-name="P12"><text:span text:style-name="T31">Краен срок 7 ноември 23:59:59 за Б клас</text:span></text:p>
      <text:p text:style-name="P12"/>
      <text:p text:style-name="P12"/>
      <text:p text:style-name="P12"/>
      <text:p text:style-name="P12">Занятие 1.15 работа с версии.</text:p>
      <text:p text:style-name="P12"/>
      <text:p text:style-name="P12">Домашно:</text:p>
      <text:p text:style-name="P12"><text:soft-page-break/></text:p>
      <text:p text:style-name="P12">Да се напише node.js програма, която стартира http сървър на порт 8XYY, където X е 1 за "а" клас и 2 за "б" клас, a YY е номерът ви в клас. Например сървърът на номер 3 от А клас да се стартира на прот 8103, а този на 21 номер от б клас на 8221.</text:p>
      <text:p text:style-name="P12"/>
      <text:p text:style-name="P12">Сървърът да трябва да приема GET заявки, и като отговор тялото на отговора трябва да връща съдържанието на json файл, който е сложен в директория data. </text:p>
      <text:p text:style-name="P12"/>
      <text:p text:style-name="P12">Get заявката трябва да връща и следните хедъри: </text:p>
      <text:p text:style-name="P12">1) Content-Type: application/json</text:p>
      <text:p text:style-name="P12">2) Image-Url: http://localhost:8XYY?image </text:p>
      <text:p text:style-name="P12"/>
      <text:p text:style-name="P12">където където X е 1 за "а" клас и 2 за "б" клас, a YY е номерът ви в клас. </text:p>
      <text:p text:style-name="P12">От долу е пимер за заявка и отговор за номер 5 от а клас</text:p>
      <text:p text:style-name="P12"/>
      <text:p text:style-name="P12"/>
      <text:p text:style-name="P12"/>
      <text:p text:style-name="P12">Пример следната GET заявка:</text:p>
      <text:p text:style-name="P12"/>
      <text:p text:style-name="P12">GET http://localhost:8105/</text:p>
      <text:p text:style-name="P12">Accept-Encoding: gzip,deflate</text:p>
      <text:p text:style-name="P12">Host: localhost:8107</text:p>
      <text:p text:style-name="P12">Connection: Keep-Alive</text:p>
      <text:p text:style-name="P12">User-Agent: Apache-HttpClient/4.1.1 (java 1.5)</text:p>
      <text:p text:style-name="P12"/>
      <text:p text:style-name="P12">Трябва да върне следния отговор</text:p>
      <text:p text:style-name="P12"/>
      <text:p text:style-name="P12"><text:soft-page-break/>HTTP/1.1 200 OK</text:p>
      <text:p text:style-name="P12">Content-Type: application/json</text:p>
      <text:p text:style-name="P12">Image-Url: http://localhost:8105?image</text:p>
      <text:p text:style-name="P12">Date: Wed, 16 Nov 2016 10:01:02 GMT</text:p>
      <text:p text:style-name="P12"/>
      <text:p text:style-name="P12">{</text:p>
      <text:p text:style-name="P12"><text:s text:c="4"/>"first_name": "XXX",</text:p>
      <text:p text:style-name="P12"><text:s text:c="4"/>"last_name": "YYY"</text:p>
      <text:p text:style-name="P12">}</text:p>
      <text:p text:style-name="P12"/>
      <text:p text:style-name="P12">При заяка към http://localhost:8105?image сървърът трябва да върне хедър Content-Type: image/jpeg; и в тялото на отговора катинката от директория images</text:p>
      <text:p text:style-name="P12"/>
      <text:p text:style-name="P12">Сървърът трябва да разбира от един GET параметър с име image (както е указано в Image-Url хедъра).</text:p>
      <text:p text:style-name="P12">Когато се направи заявка към http://localhost:8XYY?image - сървърът трябва да прочете от файловата система .jpeg картинка от директория image и да я върне в тялото си като използва хедър Content-Type: image/jpeg</text:p>
      <text:p text:style-name="P12"/>
      <text:p text:style-name="P12">Управлението на GET заявката трябва да става от node.js модул:</text:p>
      <text:p text:style-name="P12"/>
      <text:p text:style-name="P12">За да проверите дали програмата ви е коректна: </text:p>
      <text:p text:style-name="P12">1)Използвайте Postman или друг инструмент за пращане на заявки и изпратете GET заявка до http://localhost:8XYY - отвоворът трябва да е json съдъранието на файла в директория data. Уверете се, че хедърите </text:p>
      <text:p text:style-name="P12"><text:tab/>1.1) Content-Type: application/json</text:p>
      <text:p text:style-name="P12"><text:tab/>1.2) Image-Url: http://localhost:8XYY?image <text:s/>присъстват.</text:p>
      <text:p text:style-name="P12">2)Копирайте стойността на Image-Url хедъра в браузър - като резултат браузърът трябва да визуализира картинката, която сте сложили в директория jpeg.</text:p>
      <text:p text:style-name="P12"/>
      <text:p text:style-name="P12">Примерно съдъдрание на директориите и файловете, които очаквам да видя в гит, например за номер 3 от б класс:</text:p>
      <text:p text:style-name="P12"><text:soft-page-break/></text:p>
      <text:p text:style-name="P12">https://github.com/thebravoman/software_engineering_2016/h15_nodejs_webapp/app_b_03</text:p>
      <text:p text:style-name="P12">https://github.com/thebravoman/software_engineering_2016/h15_nodejs_webapp/app_b_03/package.json</text:p>
      <text:p text:style-name="P12">https://github.com/thebravoman/software_engineering_2016/h15_nodejs_webapp/app_b_03/app.js https://github.com/thebravoman/software_engineering_2016/h15_nodejs_webapp/modules/handler.js</text:p>
      <text:p text:style-name="P12">https://github.com/thebravoman/software_engineering_2016/h15_nodejs_webapp/data/data.json</text:p>
      <text:p text:style-name="P12">https://github.com/thebravoman/software_engineering_2016/h15_nodejs_webapp/image/image.jpg</text:p>
      <text:p text:style-name="P12"/>
      <text:p text:style-name="P12"><text:span text:style-name="T7">Краен срок 21.11.2016 23:59:59</text:span></text:p>
      <text:p text:style-name="P12">Тук има пример за подобно приложение, това което разгеждахме в клас - то изчита файлове включително и картинки, от вас се иска да спазите изискванията за Image-Url хедъра.</text:p>
      <text:p text:style-name="P12">https://github.com/valiobojinov/tues2016/tree/master/app</text:p>
      <text:p text:style-name="P12"/>
      <text:p text:style-name="P12">Занятие 1.17</text:p>
      <text:p text:style-name="P12"/>
      <text:p text:style-name="P12">В клас разгледахме промените в <text:s/>web приложението: <text:a xlink:type="simple" xlink:href="https://github.com/valiobojinov/tues2016/tree/master/app" text:style-name="Internet_20_link" text:visited-style-name="Visited_20_Internet_20_Link"><text:span text:style-name="T1">https://github.com/valiobojinov/tues2016/tree/master/app</text:span></text:a></text:p>
      <text:p text:style-name="P12">Налично в ледното гитхъб хранилище: <text:a xlink:type="simple" xlink:href="https://github.com/valiobojinov/tues2016.git" text:style-name="Internet_20_link" text:visited-style-name="Visited_20_Internet_20_Link"><text:span text:style-name="T1">https://github.com/valiobojinov/tues2016.git</text:span></text:a></text:p>
      <text:p text:style-name="P12">В предходното занятие 15 го дадох за пример за това какво очаквам като домашно, по време на занятие 17,</text:p>
      <text:p text:style-name="P12">Видяхме, че json файла, който служи като източник на иформацията вече съдържа масив от герои, които имат ново поле тип.</text:p>
      <text:p text:style-name="P12"/>
      <table:table table:name="Table7" table:style-name="Table7">
        <table:table-column table:style-name="Table7.A"/>
        <table:table-column table:style-name="Table7.B"/>
        <text:soft-page-break/>
        <table:table-row table:style-name="Table7.1">
          <table:table-cell table:style-name="Table7.A1" office:value-type="string">
            <text:p text:style-name="P13"><text:span text:style-name="T19">{</text:span></text:p>
          </table:table-cell>
          <table:table-cell table:style-name="Table7.B1" office:value-type="string">
            <text:p text:style-name="P12"/>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2"/></text:span><text:span text:style-name="T22">"characters"</text:span><text:span text:style-name="T19">:[</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5"/>{</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8"/></text:span><text:span text:style-name="T22">"firstname"</text:span><text:span text:style-name="T19">:</text:span><text:span text:style-name="T22">"Dark"</text:span><text:span text:style-name="T19">,</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8"/></text:span><text:span text:style-name="T22">"lastname"</text:span><text:span text:style-name="T19">:</text:span><text:span text:style-name="T22">"Troll"</text:span><text:span text:style-name="T19">,</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8"/></text:span><text:span text:style-name="T22">"type"</text:span><text:span text:style-name="T19">:</text:span><text:span text:style-name="T22">"troll"</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5"/>},</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5"/>{</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3"/><text:tab/> <text:s/></text:span><text:span text:style-name="T22">"firstname"</text:span><text:span text:style-name="T19">:</text:span><text:span text:style-name="T22">"Queen"</text:span><text:span text:style-name="T19">,</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3"/><text:tab/> <text:s/></text:span><text:span text:style-name="T22">"lastname"</text:span><text:span text:style-name="T19">:</text:span><text:span text:style-name="T22">"Mab"</text:span><text:span text:style-name="T19">,</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3"/><text:tab/> <text:s/></text:span><text:span text:style-name="T22">"type"</text:span><text:span text:style-name="T19">:</text:span><text:span text:style-name="T22">"witch"</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5"/>}</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 text:c="2"/>]</text:span></text:p>
          </table:table-cell>
        </table:table-row>
        <table:table-row table:style-name="Table7.1">
          <table:table-cell table:style-name="Table7.A2" office:value-type="string">
            <text:p text:style-name="P14"/>
          </table:table-cell>
          <table:table-cell table:style-name="Table7.A1" office:value-type="string">
            <text:p text:style-name="P13"><text:span text:style-name="T19">}</text:span></text:p>
          </table:table-cell>
        </table:table-row>
      </table:table>
      <text:p text:style-name="P12"><text:soft-page-break/>Уеб приложението е променено, така, че да поддържа филтриране на резултатите по тип посредством GET параметър type, т.е.</text:p>
      <text:p text:style-name="P12"><text:a xlink:type="simple" xlink:href="http://localhost:8180?type=troll" text:style-name="Internet_20_link" text:visited-style-name="Visited_20_Internet_20_Link"><text:span text:style-name="T1">http://localhost:8180?type=troll</text:span></text:a> - ще върне всички герои от тип трол, </text:p>
      <text:p text:style-name="P12"><text:s/></text:p>
      <text:p text:style-name="P12"><text:a xlink:type="simple" xlink:href="http://localhost:8180?image=troll" text:style-name="Internet_20_link" text:visited-style-name="Visited_20_Internet_20_Link"><text:span text:style-name="T1">http://localhost:8180?image=troll</text:span></text:a> - ще върне картинката на съответния тип.</text:p>
      <text:p text:style-name="P12"/>
      <text:p text:style-name="P12">В клас трябваше да променим филтрацията, като добавим още един параметър за търсене - firstname:</text:p>
      <text:p text:style-name="P12"><text:a xlink:type="simple" xlink:href="http://localhost:8180?type=troll&amp;firstname=troll" text:style-name="Internet_20_link" text:visited-style-name="Visited_20_Internet_20_Link"><text:span text:style-name="T1">http://localhost:8180?type=troll&amp;firstname</text:span></text:a>=Dark <text:s/>- което да върне всички геори от файла, които отговарят на това условие. Т.е. Типа им да е troll а първото име дарк. <text:s/>За целта променихме функцията queryData na data-provider.js module-a, да примена още един параметър.</text:p>
      <text:p text:style-name="P12">Или <text:a xlink:type="simple" xlink:href="http://localhost:8180?type=troll&amp;firstname=troll" text:style-name="Internet_20_link" text:visited-style-name="Visited_20_Internet_20_Link"><text:span text:style-name="T1">http://localhost:8180?firstname</text:span></text:a>=Dark - да връне всички геори с име дарк без значение от типа им. </text:p>
      <text:p text:style-name="P12">Обърнахме внимание, че с този подход е необходимо да се променя кода за всеки нов параметър по който искаме да филтрираме и дискутирахме защо това не е добра практика.</text:p>
      <text:p text:style-name="P12"/>
      <text:p text:style-name="P12">Домашно:</text:p>
      <text:p text:style-name="P12"/>
      <text:p text:style-name="P12">Да се промени <text:s/>queryData функцията така, че да приема само един аргумент, за филтриране, чрез който да може да правят запитвания за всеки бъдещ, възможнен атрибут на json файла. Целта е кода на queryData да остане непроменен, но да може винаги да работи с нови атрибути на героите.</text:p>
      <text:p text:style-name="P12">Например, ако променим файла, като на всеки елемент от масива с герои добавим нов атрибут - strength</text:p>
      <text:p text:style-name="P12"/>
      <text:p text:style-name="P12"/>
      <table:table table:name="Table8" table:style-name="Table8">
        <table:table-column table:style-name="Table8.A"/>
        <table:table-column table:style-name="Table8.B"/>
        <text:soft-page-break/>
        <table:table-row table:style-name="Table8.1">
          <table:table-cell table:style-name="Table8.A1" office:value-type="string">
            <text:p text:style-name="P13"><text:span text:style-name="T19">{</text:span></text:p>
          </table:table-cell>
          <table:table-cell table:style-name="Table8.B1" office:value-type="string">
            <text:p text:style-name="P12"/>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2"/></text:span><text:span text:style-name="T22">"characters"</text:span><text:span text:style-name="T19">:[</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5"/>{</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8"/></text:span><text:span text:style-name="T22">"firstname"</text:span><text:span text:style-name="T19">:</text:span><text:span text:style-name="T22">"Dark"</text:span><text:span text:style-name="T19">,</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8"/></text:span><text:span text:style-name="T22">"lastname"</text:span><text:span text:style-name="T19">:</text:span><text:span text:style-name="T22">"Troll"</text:span><text:span text:style-name="T19">,</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8"/></text:span><text:span text:style-name="T22">"type"</text:span><text:span text:style-name="T19">:</text:span><text:span text:style-name="T22">"troll",</text:span></text:p>
            <text:p text:style-name="P13"><text:span text:style-name="T22"><text:s text:c="8"/>"strength"</text:span><text:span text:style-name="T19">:</text:span><text:span text:style-name="T22">"100",</text:span></text:p>
            <text:p text:style-name="P13"/>
          </table:table-cell>
        </table:table-row>
        <table:table-row table:style-name="Table8.1">
          <table:table-cell table:style-name="Table8.A2" office:value-type="string">
            <text:p text:style-name="P15"/>
          </table:table-cell>
          <table:table-cell table:style-name="Table8.A1" office:value-type="string">
            <text:p text:style-name="P13"><text:span text:style-name="T19"><text:s text:c="5"/>},</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5"/>{</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3"/><text:tab/> <text:s/></text:span><text:span text:style-name="T22">"firstname"</text:span><text:span text:style-name="T19">:</text:span><text:span text:style-name="T22">"Queen"</text:span><text:span text:style-name="T19">,</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3"/><text:tab/> <text:s/></text:span><text:span text:style-name="T22">"lastname"</text:span><text:span text:style-name="T19">:</text:span><text:span text:style-name="T22">"Mab"</text:span><text:span text:style-name="T19">,</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3"/><text:tab/> <text:s/></text:span><text:span text:style-name="T22">"type"</text:span><text:span text:style-name="T19">:</text:span><text:span text:style-name="T22">"witch",</text:span></text:p>
            <text:p text:style-name="P13"><text:span text:style-name="T22"><text:s text:c="14"/>"strength"</text:span><text:span text:style-name="T19">:</text:span><text:span text:style-name="T22">"100",</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5"/>}</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 text:c="2"/>]</text:span></text:p>
          </table:table-cell>
        </table:table-row>
        <table:table-row table:style-name="Table8.1">
          <table:table-cell table:style-name="Table8.A2" office:value-type="string">
            <text:p text:style-name="P14"/>
          </table:table-cell>
          <table:table-cell table:style-name="Table8.A1" office:value-type="string">
            <text:p text:style-name="P13"><text:span text:style-name="T19">}</text:span></text:p>
          </table:table-cell>
        </table:table-row>
      </table:table>
      <text:p text:style-name="P12"><text:soft-page-break/></text:p>
      <text:p text:style-name="P12">Следната заявка да филтрира и по трите атрибута.</text:p>
      <text:p text:style-name="P12"><text:a xlink:type="simple" xlink:href="http://localhost:8180?type=troll&amp;firstname=troll" text:style-name="Internet_20_link" text:visited-style-name="Visited_20_Internet_20_Link"><text:span text:style-name="T1">http://localhost:8180?type=troll&amp;firstname</text:span></text:a>=Dark&amp;strength=10</text:p>
      <text:p text:style-name="P12"/>
      <text:p text:style-name="P12">Краен срок 28.11.2016 23:59:59</text:p>
      <text:p text:style-name="Standard"/>
      <text:p text:style-name="P21"/>
      <text:p text:style-name="P60"><text:bookmark text:name="_x7nhtm30l5zb"/>Занятие 14. Ruby - RSpec и работа със тестове</text:p>
      <text:p text:style-name="P12"/>
      <text:p text:style-name="P60"><text:bookmark text:name="_rn87f82932gc"/>Занятие 16. Ruby - Генериране на смисък с думи за bruteforce на парола</text:p>
      <text:p text:style-name="P12"/>
      <text:p text:style-name="P12">Да се разработи приложение което да генерира списък с пароли. Приложението да се пуска по следния начин:</text:p>
      <text:p text:style-name="P12"/>
      <text:p text:style-name="P12"><text:tab/><text:span text:style-name="T5">ruby my_program.rb size omit</text:span></text:p>
      <text:p text:style-name="P12"/>
      <text:p text:style-name="P12"/>
      <text:p text:style-name="P12">Като резултат програмата трябва да генерира файл с всички възможни думи с съдържащи символите ‘a’ до ‘z’. В този файл на всеки реди трябва да има една отделна дума.</text:p>
      <text:p text:style-name="P12"/>
      <text:p text:style-name="P12">Параметрите са:</text:p>
      <text:list xml:id="list3222579741393758599" text:style-name="WWNum8">
        <text:list-item>
          <text:p text:style-name="P43">Броят на символите от които трябва да е съставена думата. Целочислено число.</text:p>
        </text:list-item>
        <text:list-item>
          <text:p text:style-name="P43">Символи, които да не се съдържат в думите.</text:p>
        </text:list-item>
      </text:list>
      <text:p text:style-name="P12"/>
      <text:p text:style-name="P12">Пример</text:p>
      <text:p text:style-name="P12"><text:tab/></text:p>
      <text:p text:style-name="P12"><text:tab/>ruby my_program.rb 6 abh</text:p>
      <text:p text:style-name="P12"/>
      <text:p text:style-name="P12">Трябва да генерира всички възможни последователностти от по 6 символа, които не съдържат символите <text:s/>‘a’, ‘b’ и ‘h’</text:p>
      <text:p text:style-name="P12"/>
      <text:p text:style-name="P60"><text:bookmark text:name="_oq20tz5mopdv"/>Занятие 17. Node - Въведение в express.js</text:p>
      <text:p text:style-name="P12"/>
      <text:p text:style-name="P12"><text:soft-page-break/>Express.js - <text:a xlink:type="simple" xlink:href="http://expressjs.com/" text:style-name="Internet_20_link" text:visited-style-name="Visited_20_Internet_20_Link"><text:span text:style-name="T1">http://expressjs.com/</text:span></text:a></text:p>
      <text:p text:style-name="P12">Инсталиране: <text:span text:style-name="T32">npm install -g express</text:span></text:p>
      <text:p text:style-name="P12">Инсталиране на express generator: <text:span text:style-name="T32">npm install -g express-generator</text:span></text:p>
      <text:p text:style-name="P12">Експресс може да се инсталира както глобално, така и локално във всяко приложение, което ще го използва</text:p>
      <text:p text:style-name="P12"/>
      <text:p text:style-name="P12">Express е модул от по-високо ниво за обработване на http заявки.</text:p>
      <text:p text:style-name="P12">Express-generator е генератор подпомагащ създаването на нов express уеб базиран проект, подобно на <text:span text:style-name="T33">npm init</text:span> може да се използва за генериране на скелет /layout/ на express проект</text:p>
      <text:p text:style-name="P12"/>
      <text:p text:style-name="P12"><text:span text:style-name="T7">Създаване на нов проект</text:span></text:p>
      <text:p text:style-name="P12"/>
      <text:p text:style-name="P12">При инсталирани express и express-generator командата:</text:p>
      <text:p text:style-name="P12"><text:span text:style-name="T32">express &lt;name&gt; </text:span></text:p>
      <text:p text:style-name="P12">Създава нов express проект със следната структура:</text:p>
      <text:p text:style-name="P12">` <text:s/>create : &lt;name&gt;</text:p>
      <text:p text:style-name="P12"><text:s text:c="3"/>create : &lt;name&gt;/package.json</text:p>
      <text:p text:style-name="P12"><text:s text:c="3"/>create : &lt;name&gt;/app.js</text:p>
      <text:p text:style-name="P12"><text:s text:c="3"/>create : &lt;name&gt;/public</text:p>
      <text:p text:style-name="P12"><text:s text:c="3"/>create : &lt;name&gt;/routes</text:p>
      <text:p text:style-name="P12"><text:s text:c="3"/>create : &lt;name&gt;/routes/index.js</text:p>
      <text:p text:style-name="P12"><text:s text:c="3"/>create : &lt;name&gt;/routes/users.js</text:p>
      <text:p text:style-name="P12"><text:s text:c="3"/>create : &lt;name&gt;/views</text:p>
      <text:p text:style-name="P12"><text:s text:c="3"/>create : &lt;name&gt;/views/index.jade</text:p>
      <text:p text:style-name="P12"><text:s text:c="3"/>create : &lt;name&gt;/views/layout.jade</text:p>
      <text:p text:style-name="P12"><text:s text:c="3"/>create : &lt;name&gt;/views/error.jade</text:p>
      <text:p text:style-name="P12"><text:soft-page-break/><text:s text:c="3"/>create : &lt;name&gt;/bin</text:p>
      <text:p text:style-name="P12"><text:s text:c="3"/>create : &lt;name&gt;/bin/www</text:p>
      <text:p text:style-name="P12"><text:s text:c="3"/>create : &lt;name&gt;/public/images.ja</text:p>
      <text:p text:style-name="P12"><text:s text:c="3"/>create : &lt;name&gt;/public/stylesheets</text:p>
      <text:p text:style-name="P12"><text:s text:c="3"/>create : &lt;name&gt;/public/stylesheets/style.css</text:p>
      <text:p text:style-name="P12"/>
      <text:p text:style-name="P12">Генерираните .jade файловете, както и users.js са извън темата на лекцията</text:p>
      <text:p text:style-name="P12"/>
      <text:p text:style-name="P12">Генерирания app.js файл изглежда по-този начин:</text:p>
      <text:p text:style-name="P12"/>
      <text:p text:style-name="P12"><text:span text:style-name="T32">var express = require('express');</text:span></text:p>
      <text:p text:style-name="P12"><text:span text:style-name="T32">var path = require('path');</text:span></text:p>
      <text:p text:style-name="P12"><text:span text:style-name="T32">var favicon = require('serve-favicon');</text:span></text:p>
      <text:p text:style-name="P12"><text:span text:style-name="T32">var logger = require('morgan');</text:span></text:p>
      <text:p text:style-name="P12"><text:span text:style-name="T32">var cookieParser = require('cookie-parser');</text:span></text:p>
      <text:p text:style-name="P12"><text:span text:style-name="T32">var bodyParser = require('body-parser');</text:span></text:p>
      <text:p text:style-name="P12"/>
      <text:p text:style-name="P12"><text:span text:style-name="T32">var routes = require('./routes/index');</text:span></text:p>
      <text:p text:style-name="P12"><text:span text:style-name="T32">var users = require('./routes/users');</text:span></text:p>
      <text:p text:style-name="P12"/>
      <text:p text:style-name="P12"><text:span text:style-name="T32">var app = express();</text:span></text:p>
      <text:p text:style-name="P12"/>
      <text:p text:style-name="P12"><text:span text:style-name="T32">// view engine setup</text:span></text:p>
      <text:p text:style-name="P12"><text:span text:style-name="T32">app.set('views', path.join(__dirname, 'views'));</text:span></text:p>
      <text:p text:style-name="P12"><text:soft-page-break/><text:span text:style-name="T32">app.set('view engine', 'jade');</text:span></text:p>
      <text:p text:style-name="P12"/>
      <text:p text:style-name="P12"><text:span text:style-name="T32">// uncomment after placing your favicon in /public</text:span></text:p>
      <text:p text:style-name="P12"><text:span text:style-name="T32">//app.use(favicon(path.join(__dirname, 'public', 'favicon.ico')));</text:span></text:p>
      <text:p text:style-name="P12"><text:span text:style-name="T32">app.use(logger('dev'));</text:span></text:p>
      <text:p text:style-name="P12"><text:span text:style-name="T32">app.use(bodyParser.json());</text:span></text:p>
      <text:p text:style-name="P12"><text:span text:style-name="T32">app.use(bodyParser.urlencoded({ extended: false }));</text:span></text:p>
      <text:p text:style-name="P12"><text:span text:style-name="T32">app.use(cookieParser());</text:span></text:p>
      <text:p text:style-name="P12"><text:span text:style-name="T32">app.use(express.static(path.join(__dirname, 'public')));</text:span></text:p>
      <text:p text:style-name="P12"/>
      <text:p text:style-name="P12"><text:span text:style-name="T32">app.use('/', routes);</text:span></text:p>
      <text:p text:style-name="P12"><text:span text:style-name="T32">app.use('/users', users);</text:span></text:p>
      <text:p text:style-name="P12"/>
      <text:p text:style-name="P12"><text:span text:style-name="T32">// catch 404 and forward to error handler</text:span></text:p>
      <text:p text:style-name="P12"><text:span text:style-name="T32">app.use(function(req, res, next) {</text:span></text:p>
      <text:p text:style-name="P12"><text:span text:style-name="T32"><text:s text:c="2"/>var err = new Error('Not Found');</text:span></text:p>
      <text:p text:style-name="P12"><text:span text:style-name="T32"><text:s text:c="2"/>err.status = 404;</text:span></text:p>
      <text:p text:style-name="P12"><text:span text:style-name="T32"><text:s text:c="2"/>next(err);</text:span></text:p>
      <text:p text:style-name="P12"><text:span text:style-name="T32">});</text:span></text:p>
      <text:p text:style-name="P12"/>
      <text:p text:style-name="P12"><text:span text:style-name="T32">// error handlers</text:span></text:p>
      <text:p text:style-name="P12"/>
      <text:p text:style-name="P12"><text:span text:style-name="T32">// development error handler</text:span></text:p>
      <text:p text:style-name="P12"><text:span text:style-name="T32">// will print stacktrace</text:span></text:p>
      <text:p text:style-name="P12"><text:soft-page-break/><text:span text:style-name="T32">if (app.get('env') === 'development') {</text:span></text:p>
      <text:p text:style-name="P12"><text:span text:style-name="T32"><text:s text:c="2"/>app.use(function(err, req, res, next) {</text:span></text:p>
      <text:p text:style-name="P12"><text:span text:style-name="T32"><text:s text:c="4"/>res.status(err.status || 500);</text:span></text:p>
      <text:p text:style-name="P12"><text:span text:style-name="T32"><text:s text:c="4"/>res.render('error', {</text:span></text:p>
      <text:p text:style-name="P12"><text:span text:style-name="T32"><text:s text:c="6"/>message: err.message,</text:span></text:p>
      <text:p text:style-name="P12"><text:span text:style-name="T32"><text:s text:c="6"/>error: err</text:span></text:p>
      <text:p text:style-name="P12"><text:span text:style-name="T32"><text:s text:c="4"/>});</text:span></text:p>
      <text:p text:style-name="P12"><text:span text:style-name="T32"><text:s text:c="2"/>});</text:span></text:p>
      <text:p text:style-name="P12"><text:span text:style-name="T32">}</text:span></text:p>
      <text:p text:style-name="P12"/>
      <text:p text:style-name="P12"><text:span text:style-name="T32">// production error handler</text:span></text:p>
      <text:p text:style-name="P12"><text:span text:style-name="T32">// no stacktraces leaked to user</text:span></text:p>
      <text:p text:style-name="P12"><text:span text:style-name="T32">app.use(function(err, req, res, next) {</text:span></text:p>
      <text:p text:style-name="P12"><text:span text:style-name="T32"><text:s text:c="2"/>res.status(err.status || 500);</text:span></text:p>
      <text:p text:style-name="P12"><text:span text:style-name="T32"><text:s text:c="2"/>res.render('error', {</text:span></text:p>
      <text:p text:style-name="P12"><text:span text:style-name="T32"><text:s text:c="4"/>message: err.message,</text:span></text:p>
      <text:p text:style-name="P12"><text:span text:style-name="T32"><text:s text:c="4"/>error: {}</text:span></text:p>
      <text:p text:style-name="P12"><text:span text:style-name="T32"><text:s text:c="2"/>});</text:span></text:p>
      <text:p text:style-name="P12"><text:span text:style-name="T32">});</text:span></text:p>
      <text:p text:style-name="P12"/>
      <text:p text:style-name="P12">За да може да се стартира приложението всеки един от тези модули трябва да бъде инсталиран</text:p>
      <text:p text:style-name="P12"><text:span text:style-name="T32">var express = require('express');</text:span></text:p>
      <text:p text:style-name="P12"><text:span text:style-name="T32">var path = require('path');</text:span></text:p>
      <text:p text:style-name="P12"><text:span text:style-name="T32">var favicon = require('serve-favicon');</text:span></text:p>
      <text:p text:style-name="P12"><text:soft-page-break/><text:span text:style-name="T32">var logger = require('morgan');</text:span></text:p>
      <text:p text:style-name="P12"><text:span text:style-name="T32">var cookieParser = require('cookie-parser');</text:span></text:p>
      <text:p text:style-name="P12"><text:span text:style-name="T32">var bodyParser = require('body-parser');</text:span></text:p>
      <text:p text:style-name="P12"/>
      <text:p text:style-name="P12"><text:span text:style-name="T32">npm install express</text:span></text:p>
      <text:p text:style-name="P12"><text:span text:style-name="T32">npm install path</text:span></text:p>
      <text:p text:style-name="P12"><text:span text:style-name="T32">npm install serve-favicon</text:span></text:p>
      <text:p text:style-name="P12"><text:span text:style-name="T32">npm install morgabodyn</text:span></text:p>
      <text:p text:style-name="P12"><text:span text:style-name="T32">npm install cookie-parser</text:span></text:p>
      <text:p text:style-name="P12"><text:span text:style-name="T32">npm install body-parser</text:span></text:p>
      <text:p text:style-name="P12"/>
      <text:p text:style-name="P12">На този етап за нас са важни express и body-parser модулите.</text:p>
      <text:p text:style-name="P12"/>
      <text:p text:style-name="P12">Middleware - функция за express са функции които имат достъп до request и response обектите и могат да ги променят, преди те да достигнат до функциите, които обработват съответните http заявки.</text:p>
      <text:p text:style-name="P12"/>
      <text:p text:style-name="P12"><text:a xlink:type="simple" xlink:href="http://expressjs.com/en/guide/using-middleware.html" text:style-name="Internet_20_link" text:visited-style-name="Visited_20_Internet_20_Link"><text:span text:style-name="T1">http://expressjs.com/en/guide/using-middleware.html</text:span></text:a></text:p>
      <text:p text:style-name="P12"/>
      <text:p text:style-name="P12">За да се добави middleware функция към едно express приложение, трябва функцията да се подаде като аргумент на use функцията на приложението, например:</text:p>
      <text:p text:style-name="P12"/>
      <text:p text:style-name="P59"><text:span text:style-name="T34">var</text:span><text:span text:style-name="T35"> app </text:span><text:span text:style-name="T36">=</text:span><text:span text:style-name="T35"> </text:span><text:span text:style-name="T37">express</text:span><text:span text:style-name="T38">()</text:span><text:span text:style-name="T35"><text:line-break/><text:line-break/>app</text:span><text:span text:style-name="T38">.</text:span><text:span text:style-name="T37">use</text:span><text:span text:style-name="T38">(</text:span><text:span text:style-name="T34">function</text:span><text:span text:style-name="T35"> </text:span><text:span text:style-name="T38">(</text:span><text:span text:style-name="T35">request</text:span><text:span text:style-name="T38">,</text:span><text:span text:style-name="T35"> response</text:span><text:span text:style-name="T38">,</text:span><text:span text:style-name="T35"> next</text:span><text:span text:style-name="T38">)</text:span><text:span text:style-name="T35"> </text:span><text:span text:style-name="T38">{</text:span></text:p>
      <text:p text:style-name="P59"><text:span text:style-name="T35">console.log(‘middleware 1’);<text:line-break/> <text:s text:c="2"/></text:span><text:span text:style-name="T37">next</text:span><text:span text:style-name="T38">();</text:span><text:span text:style-name="T35"><text:line-break/></text:span><text:span text:style-name="T38">});</text:span></text:p>
      <text:p text:style-name="P59"/>
      <text:p text:style-name="P59"><text:span text:style-name="T35">app</text:span><text:span text:style-name="T38">.</text:span><text:span text:style-name="T37">use</text:span><text:span text:style-name="T38">(</text:span><text:span text:style-name="T34">function</text:span><text:span text:style-name="T35"> </text:span><text:span text:style-name="T38">(</text:span><text:span text:style-name="T35">request</text:span><text:span text:style-name="T38">,</text:span><text:span text:style-name="T35"> response</text:span><text:span text:style-name="T38">,</text:span><text:span text:style-name="T35"> next</text:span><text:span text:style-name="T38">)</text:span><text:span text:style-name="T35"> </text:span><text:span text:style-name="T38">{</text:span></text:p>
      <text:p text:style-name="P59"><text:span text:style-name="T35">console.log(‘middleware 2’);<text:line-break/> <text:s text:c="2"/></text:span><text:span text:style-name="T37">next</text:span><text:span text:style-name="T38">();</text:span><text:span text:style-name="T35"><text:line-break/></text:span><text:span text:style-name="T38">})</text:span></text:p>
      <text:p text:style-name="P59"><text:soft-page-break/></text:p>
      <text:p text:style-name="P12">Express.js позволява добавянето на множество middleware функции към приложението, като функциите са свързани във верига /chained functions/ всяка middleware функция има три аргумента заявка request, отговор response и последния аргумент next - е callback към следващата функция във express. В примера по-горе, при обработка на заяква към express приложението, на конзолата първо ще се изведе middleware 1, след като се изпълни тази функци next(); ще навика следващата функция подадена на app.use - което ще изведе middlware 2 на конзолата, когато всички middleware функции са изпълнени ще се премине към същинската обработка на заявката. </text:p>
      <text:p text:style-name="P12">Генератора на express, създава файла index/routes.js - в него използва маршрутизатора на express - router за да укаже коя функция към кой адрес и коя http заявка да обработи:</text:p>
      <text:p text:style-name="P12">var express = require('express');</text:p>
      <text:p text:style-name="P12">var router = express.Router();</text:p>
      <text:p text:style-name="P12"/>
      <text:p text:style-name="P12">router.get('/', function(request, response, next){</text:p>
      <text:p text:style-name="P12"><text:tab/>console.log('Get/l');<text:tab/></text:p>
      <text:p text:style-name="P12">});</text:p>
      <text:p text:style-name="P12">router.get('/:type', function(request, response, next){</text:p>
      <text:p text:style-name="P46">console.log('Get by type: ' + request.params.type);</text:p>
      <text:p text:style-name="P12">});</text:p>
      <text:p text:style-name="P12"/>
      <text:p text:style-name="P12">Ако express приложението използва middleware модула body-parser - то параметрите са достъпни директно от request отбека чрез името си, например в случая type се взема: request.params.type, </text:p>
      <text:p text:style-name="P12">Body-parser middleware-a ни позволява и да се обърнем директно към GET параметрите в заявката без да трябва да я парсваме, например request.query.image</text:p>
      <text:p text:style-name="P12">би ни върнало стойността на GET parameter-a image за заявка GET /?image=test, а именно test.</text:p>
      <text:p text:style-name="P12"><text:s/></text:p>
      <text:p text:style-name="P12">С използването на вградения json middleware в express приложението може да </text:p>
      <text:p text:style-name="P12">Директно да кажете на response обекта, че искате да работите с json и така да не е необходимо да се грижите за подаването на content-type header-a</text:p>
      <text:p text:style-name="P12"/>
      <text:p text:style-name="P12">Например: </text:p>
      <text:p text:style-name="P12"/>
      <text:p text:style-name="P12">app.use(bodyParser.json()); </text:p>
      <text:p text:style-name="P12">app.get('/test', function(request,response){response.json({test:123})});</text:p>
      <text:p text:style-name="P12"><text:soft-page-break/></text:p>
      <text:p text:style-name="P12">Би върнало при следния отговор на заявката: GET /test</text:p>
      <text:p text:style-name="P12"/>
      <text:p text:style-name="P12">GET /test HTTP/1.1</text:p>
      <text:p text:style-name="P12">Host: localhost:8180</text:p>
      <text:p text:style-name="P12"/>
      <text:p text:style-name="P12">HTTP/1.1 200 OK</text:p>
      <text:p text:style-name="P12">ETag: W/"c-HLWAwrruom+VCLpTjzycHQ"</text:p>
      <text:p text:style-name="P12">Connection: keep-alive</text:p>
      <text:p text:style-name="P12">Content-Length: 12</text:p>
      <text:p text:style-name="P12">Date: Wed, 30 Nov 2016 09:04:19 GMT</text:p>
      <text:p text:style-name="P12">X-Powered-By: Express</text:p>
      <text:p text:style-name="P12">Content-Type: application/json; charset=utf-8</text:p>
      <text:p text:style-name="P12"/>
      <text:p text:style-name="P12"><text:span text:style-name="T7">Домашно </text:span>- рефактoрирайте предишното домашно така, че да ползва express.js и body-parser middleware-a така, че да не трябва да се подават content-type хеадъра в случая, когато се прави заявка за json данните</text:p>
      <text:p text:style-name="P12">За пример може да ползвате: <text:a xlink:type="simple" xlink:href="https://github.com/valiobojinov/tues2016/blob/master/app/" text:style-name="Internet_20_link" text:visited-style-name="Visited_20_Internet_20_Link"><text:span text:style-name="T1">https://github.com/valiobojinov/tues2016/blob/master/app/</text:span></text:a> последната версия се ползва express, но content-type header-a все още се подава отвън.</text:p>
      <text:p text:style-name="P12"/>
      <text:p text:style-name="P12"><text:span text:style-name="T7">Краен срок 5.12 23:59:59</text:span></text:p>
      <text:p text:style-name="P12"/>
      <text:p text:style-name="P19"/>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fo:font-size="18pt" style:font-size-asian="18pt"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Code Pro" fo:font-family="'Source Code Pr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9.5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5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9.5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9.5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9.5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9.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9.5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68" style:num-prefix="("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page-layout style:name="Mpm1">
      <style:page-layout-properties fo:page-width="8.2681in" fo:page-height="11.6929in" style:num-format="1" style:print-orientation="portrait" fo:margin-top="0.5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text:p text:style-name="MP1">Технологично училище “Електронни системи”. </text:p>
        <text:p text:style-name="MP1">Технология на програмирането 2016-2017 година</text:p>
        <text:p text:style-name="MP1">Кирил Митов</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71" meta:paragraph-count="1080" meta:word-count="8503" meta:character-count="57093" meta:non-whitespace-character-count="48801"/>
    <meta:generator>LibreOfficeDev/5.1.0.3$Linux_X86_64 LibreOffice_project/</meta:generator>
  </office:meta>
</office:document-meta>
</file>